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BD9A478B55E591A1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paragraph-rsid="003207c8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339c7e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0ac8fb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27694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3c0bc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46442" fo:background-color="transparen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63535" fo:background-color="transparen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667e3" fo:background-color="transparen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7b570" fo:background-color="transparen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8d13a" fo:background-color="transparen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93213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e87f8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2268dd" fo:background-color="transparen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2b4580" fo:background-color="transparen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2268d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d7d2b" fo:background-color="transparent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e87f8" fo:background-color="transparent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fa5d7" fo:background-color="transparent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2a86de" fo:background-color="transparent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2b4580" fo:background-color="transparent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7b570" fo:background-color="transparent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rsid="002a7582" officeooo:paragraph-rsid="002a7582" fo:background-color="transparent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27694" fo:background-color="transparen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3c0bc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46442" fo:background-color="transparen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8d13a" fo:background-color="transparen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19f568" fo:background-color="transparen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2a86de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paragraph-rsid="0030aa79" fo:background-color="transparen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3207c8" fo:background-color="transparen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3207c8" officeooo:paragraph-rsid="003207c8" fo:background-color="transparen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fo:color="#ff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eafe5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087b7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7b570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25c6b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b4580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cdee0" style:font-size-asian="12pt" style:font-size-complex="12pt"/>
    </style:style>
    <style:style style:name="T1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fo:font-weight="normal" officeooo:rsid="00127694" fo:background-color="transparent" loext:char-shading-value="0" style:font-name-asian="Arial1" style:font-name-complex="Arial1"/>
    </style:style>
    <style:style style:name="T3" style:family="text">
      <style:text-properties style:use-window-font-color="true" fo:font-weight="normal" officeooo:rsid="0017b570" fo:background-color="transparent" loext:char-shading-value="0" style:font-name-asian="Arial1" style:font-name-complex="Arial1"/>
    </style:style>
    <style:style style:name="T4" style:family="text">
      <style:text-properties style:use-window-font-color="true" fo:font-weight="normal" officeooo:rsid="0013c0bc" fo:background-color="transparent" loext:char-shading-value="0" style:font-name-asian="Arial1" style:font-name-complex="Arial1"/>
    </style:style>
    <style:style style:name="T5" style:family="text">
      <style:text-properties style:use-window-font-color="true" fo:font-weight="normal" officeooo:rsid="0021985e" fo:background-color="transparent" loext:char-shading-value="0" style:font-name-asian="Arial1" style:font-name-complex="Arial1"/>
    </style:style>
    <style:style style:name="T6" style:family="text">
      <style:text-properties style:use-window-font-color="true" fo:font-weight="normal" officeooo:rsid="00225c6b" fo:background-color="transparent" loext:char-shading-value="0" style:font-name-asian="Arial1" style:font-name-complex="Arial1"/>
    </style:style>
    <style:style style:name="T7" style:family="text">
      <style:text-properties style:use-window-font-color="true" fo:font-weight="normal" officeooo:rsid="00240c29" fo:background-color="transparent" loext:char-shading-value="0" style:font-name-asian="Arial1" style:font-name-complex="Arial1"/>
    </style:style>
    <style:style style:name="T8" style:family="text">
      <style:text-properties style:use-window-font-color="true" fo:font-weight="normal" officeooo:rsid="0025f1c9" fo:background-color="transparent" loext:char-shading-value="0" style:font-name-asian="Arial1" style:font-name-complex="Arial1"/>
    </style:style>
    <style:style style:name="T9" style:family="text">
      <style:text-properties style:use-window-font-color="true" fo:font-weight="normal" fo:background-color="transparent" loext:char-shading-value="0" style:font-name-asian="Arial1" style:font-weight-asian="normal" style:font-name-complex="Arial1" style:font-weight-complex="normal"/>
    </style:style>
    <style:style style:name="T10" style:family="text">
      <style:text-properties style:use-window-font-color="true" fo:font-weight="normal" officeooo:rsid="00240c29" fo:background-color="transparent" loext:char-shading-value="0" style:font-name-asian="Arial1" style:font-weight-asian="normal" style:font-name-complex="Arial1" style:font-weight-complex="normal"/>
    </style:style>
    <style:style style:name="T11" style:family="text">
      <style:text-properties style:use-window-font-color="true" fo:font-weight="normal" officeooo:rsid="0025f1c9" fo:background-color="transparent" loext:char-shading-value="0" style:font-name-asian="Arial1" style:font-weight-asian="normal" style:font-name-complex="Arial1" style:font-weight-complex="normal"/>
    </style:style>
    <style:style style:name="T12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13" style:family="text">
      <style:text-properties style:use-window-font-color="true" fo:font-weight="bold" officeooo:rsid="00225c6b" fo:background-color="transparent" loext:char-shading-value="0" style:font-name-asian="Arial1" style:font-name-complex="Arial1"/>
    </style:style>
    <style:style style:name="T14" style:family="text">
      <style:text-properties style:use-window-font-color="true" fo:font-weight="bold" officeooo:rsid="002268dd" fo:background-color="transparent" loext:char-shading-value="0" style:font-name-asian="Arial1" style:font-name-complex="Arial1"/>
    </style:style>
    <style:style style:name="T15" style:family="text">
      <style:text-properties style:use-window-font-color="true" fo:font-weight="bold" officeooo:rsid="00240c29" fo:background-color="transparent" loext:char-shading-value="0" style:font-name-asian="Arial1" style:font-name-complex="Arial1"/>
    </style:style>
    <style:style style:name="T1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7" style:family="text">
      <style:text-properties fo:color="#ff0000" style:text-underline-style="solid" style:text-underline-width="auto" style:text-underline-color="font-color" fo:font-weight="bold" officeooo:rsid="0018d13a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8" style:family="text">
      <style:text-properties fo:color="#ff0000" style:text-underline-style="solid" style:text-underline-width="auto" style:text-underline-color="font-color" fo:font-weight="bold" officeooo:rsid="001087b7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9" style:family="text">
      <style:text-properties fo:color="#ff0000" style:text-underline-style="solid" style:text-underline-width="auto" style:text-underline-color="font-color" fo:font-weight="bold" officeooo:rsid="001d7d2b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0" style:family="text">
      <style:text-properties fo:color="#ff0000" style:text-underline-style="solid" style:text-underline-width="auto" style:text-underline-color="font-color" fo:font-weight="bold" officeooo:rsid="002b4580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1" style:family="text">
      <style:text-properties fo:color="#ff0000" style:text-underline-style="solid" style:text-underline-width="auto" style:text-underline-color="font-color" fo:font-weight="bold" officeooo:rsid="002cdee0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2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weight-asian="bold" style:font-name-complex="Arial2"/>
    </style:style>
    <style:style style:name="T23" style:family="text">
      <style:text-properties fo:color="#ff0000" style:text-underline-style="solid" style:text-underline-width="auto" style:text-underline-color="font-color" fo:font-weight="bold" officeooo:rsid="0013c0bc" style:text-underline-mode="continuous" style:text-overline-mode="continuous" style:text-line-through-mode="continuous" fo:background-color="transparent" loext:char-shading-value="0" style:font-name-asian="Arial2" style:font-weight-asian="bold" style:font-name-complex="Arial2"/>
    </style:style>
    <style:style style:name="T24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name-complex="Arial1"/>
    </style:style>
    <style:style style:name="T25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6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/>
    </style:style>
    <style:style style:name="T27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Arial1" style:font-name-complex="Arial1"/>
    </style:style>
    <style:style style:name="T28" style:family="text">
      <style:text-properties fo:color="#ff0000" fo:font-style="italic" fo:font-weight="normal" fo:background-color="transparent" loext:char-shading-value="0" style:font-name-asian="Arial1" style:font-name-complex="Arial1"/>
    </style:style>
    <style:style style:name="T29" style:family="text">
      <style:text-properties officeooo:rsid="000ac8fb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name-complex="Ari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0ac8fb" style:font-style-asian="normal" style:font-weight-asian="normal" style:font-name-complex="Ari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0bda3a" style:font-style-asian="normal" style:font-weight-asian="normal" style:font-name-complex="Arial" style:text-emphasize="none"/>
    </style:style>
    <style:style style:name="T33" style:family="text">
      <style:text-properties officeooo:rsid="00127694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3c0bc" style:font-weight-asian="bold" style:font-weight-complex="bold"/>
    </style:style>
    <style:style style:name="T37" style:family="text">
      <style:text-properties fo:font-weight="bold" officeooo:rsid="002268dd"/>
    </style:style>
    <style:style style:name="T38" style:family="text">
      <style:text-properties style:font-weight-asian="bold" style:font-weight-complex="bold"/>
    </style:style>
    <style:style style:name="T39" style:family="text">
      <style:text-properties officeooo:rsid="00127694" style:font-weight-asian="bold" style:font-weight-complex="bold"/>
    </style:style>
    <style:style style:name="T40" style:family="text">
      <style:text-properties officeooo:rsid="0013c0bc" style:font-weight-asian="bold" style:font-weight-complex="bold"/>
    </style:style>
    <style:style style:name="T41" style:family="text">
      <style:text-properties officeooo:rsid="00146442" style:font-weight-asian="bold" style:font-weight-complex="bold"/>
    </style:style>
    <style:style style:name="T42" style:family="text">
      <style:text-properties officeooo:rsid="0018d13a" style:font-weight-asian="bold" style:font-weight-complex="bold"/>
    </style:style>
    <style:style style:name="T43" style:family="text">
      <style:text-properties officeooo:rsid="00193213" style:font-weight-asian="bold" style:font-weight-complex="bold"/>
    </style:style>
    <style:style style:name="T44" style:family="text">
      <style:text-properties officeooo:rsid="001667e3" style:font-weight-asian="bold" style:font-weight-complex="bold"/>
    </style:style>
    <style:style style:name="T45" style:family="text">
      <style:text-properties officeooo:rsid="0013c0bc"/>
    </style:style>
    <style:style style:name="T46" style:family="text">
      <style:text-properties officeooo:rsid="00146442"/>
    </style:style>
    <style:style style:name="T47" style:family="text">
      <style:text-properties officeooo:rsid="00163535"/>
    </style:style>
    <style:style style:name="T48" style:family="text">
      <style:text-properties officeooo:rsid="00146442" style:font-weight-asian="normal" style:font-weight-complex="normal"/>
    </style:style>
    <style:style style:name="T49" style:family="text">
      <style:text-properties officeooo:rsid="001667e3"/>
    </style:style>
    <style:style style:name="T50" style:family="text">
      <style:text-properties officeooo:rsid="0017b570"/>
    </style:style>
    <style:style style:name="T51" style:family="text">
      <style:text-properties officeooo:rsid="0018d13a"/>
    </style:style>
    <style:style style:name="T52" style:family="text">
      <style:text-properties officeooo:rsid="00193213"/>
    </style:style>
    <style:style style:name="T53" style:family="text">
      <style:text-properties officeooo:rsid="0019f568"/>
    </style:style>
    <style:style style:name="T54" style:family="text">
      <style:text-properties officeooo:rsid="001bd49a"/>
    </style:style>
    <style:style style:name="T55" style:family="text">
      <style:text-properties officeooo:rsid="001d7d2b"/>
    </style:style>
    <style:style style:name="T56" style:family="text">
      <style:text-properties officeooo:rsid="0021985e"/>
    </style:style>
    <style:style style:name="T57" style:family="text">
      <style:text-properties officeooo:rsid="002268dd"/>
    </style:style>
    <style:style style:name="T58" style:family="text">
      <style:text-properties officeooo:rsid="00240c29"/>
    </style:style>
    <style:style style:name="T59" style:family="text">
      <style:text-properties officeooo:rsid="00281e9e"/>
    </style:style>
    <style:style style:name="T60" style:family="text">
      <style:text-properties officeooo:rsid="002a86de"/>
    </style:style>
    <style:style style:name="T61" style:family="text">
      <style:text-properties officeooo:rsid="002b4580"/>
    </style:style>
    <style:style style:name="T62" style:family="text">
      <style:text-properties officeooo:rsid="0030aa79"/>
    </style:style>
    <style:style style:name="T63" style:family="text">
      <style:text-properties officeooo:rsid="0034d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20">MEMORIAL DE CÁLCULO DOS QUANTITATIVOS</text:p>
      <text:p text:style-name="P4"/>
      <text:p text:style-name="P7">Pavimentação asfáltica com CBUQ da rua <text:span text:style-name="T29">Gaspar Silveira Martins</text:span>, trecho entre <text:s/><text:span text:style-name="T29">a BR 468</text:span> até <text:span text:style-name="T29">a rua Antônio Gonçalves de Oliveira</text:span> no município de Três Passos-<text:span text:style-name="T29">RS</text:span>. Área a ser pavimentada <text:span text:style-name="T59">25.541,90m²</text:span> com espessura final de 7 cm (<text:span text:style-name="T30">reperfilamento com 3 cm compactados de BINDER e </text:span><text:span text:style-name="T31">4</text:span><text:span text:style-name="T30"> cm compactados de capa de rolamento com CBUQ</text:span><text:span text:style-name="T32">).</text:span></text:p>
      <text:p text:style-name="P7"/>
      <text:p text:style-name="P40"><text:span text:style-name="T16">1- PLACA DE OBRA </text:span><text:span text:style-name="T25">:</text:span></text:p>
      <text:p text:style-name="P6">1 unidade ( 2,00x1,<text:span text:style-name="T33">1</text:span>25)metros.</text:p>
      <text:p text:style-name="P20"><text:s/>Total = 2,<text:span text:style-name="T33">25</text:span> m²</text:p>
      <text:p text:style-name="P40"><text:span text:style-name="T16">2-CAPINA( <text:s/>PAVIMENTO EXISTENTE)</text:span><text:span text:style-name="T25">:</text:span></text:p>
      <text:p text:style-name="P6"><text:s/>Capina <text:s/>( 1<text:span text:style-name="T33">0</text:span>0 x 0,<text:span text:style-name="T33">2</text:span>0)= <text:span text:style-name="T33">20</text:span>m²</text:p>
      <text:p text:style-name="P27">Total = 20m²</text:p>
      <text:p text:style-name="P39">3-MOBILIZAÇÃO/DESMOBILIZAÇÃO</text:p>
      <text:p text:style-name="P6">Calculo feito da cidade mais proxima que possui usina de asfalto</text:p>
      <text:p text:style-name="P6">Frederico Westphalen</text:p>
      <text:p text:style-name="P40"><text:span text:style-name="T16">4-LIMPEZA( <text:s/>PAVIMENTO EXISTENTE)</text:span><text:span text:style-name="T25">:</text:span></text:p>
      <text:p text:style-name="P6"><text:s/>Varredora da Pista <text:span text:style-name="T33">25.541,90</text:span> m²</text:p>
      <text:p text:style-name="P8"><text:s/>Lavagem da pista com lava jato <text:span text:style-name="T33">25.541,90</text:span> m²</text:p>
      <text:p text:style-name="P29"><text:s text:c="2"/>Total= <text:span text:style-name="T39">25.541,90</text:span><text:span text:style-name="T38"> m²</text:span></text:p>
      <text:p text:style-name="P41"><text:span text:style-name="T16">5-</text:span><text:span text:style-name="T22">PINTURA DE LIGAÇÃO COM RR-2C (SOBRE PAVIMENTO QUE REBERÁ REPERFILAMENTO)</text:span></text:p>
      <text:p text:style-name="P9"><text:span text:style-name="T33">25.541,90</text:span> m² x 0,<text:span text:style-name="T45">4</text:span>litros/ m² = <text:span text:style-name="T45">10.216,76</text:span> litros. </text:p>
      <text:p text:style-name="P30">Total = <text:span text:style-name="T40">10.216,76</text:span><text:span text:style-name="T38"> litros.</text:span></text:p>
      <text:p text:style-name="P41"><text:span text:style-name="T16">6- </text:span><text:span text:style-name="T22">REPERFILAMENTO (FABRICAÇÃO E APLICAÇÃO </text:span><text:span text:style-name="T23">DE BINDER CBUQ</text:span><text:span text:style-name="T22"> CAMADA DE REG. COM CBUQ MÉDIA 3 CM COMPACTADA)</text:span><text:span text:style-name="T26">:</text:span></text:p>
      <text:p text:style-name="P10"><text:span text:style-name="T33">25.541,90</text:span> m² x 0,0<text:span text:style-name="T46">3</text:span>( espessura compactada) = <text:span text:style-name="T46">766,25m³</text:span></text:p>
      <text:p text:style-name="P31">Total <text:span text:style-name="T60">= </text:span><text:span text:style-name="T41">766,25m³</text:span></text:p>
      <text:p text:style-name="P40"><text:span text:style-name="T16">7-TRANSPORTE MAT. ASFÁLTICO COM CAMIHÃO CAP. 30000 L. EM RODOVIA PAVIMENTADA PARA DIST. MÉDIA DE TRANP. SUPERIOR A 100 KM ( 416 KM DIST. DA REFINARIA ALBERTO PASQUALINI-CANOAS-RS ATÉ USINA DE CBU FREDERICO WESTPHALEN)</text:span><text:span text:style-name="T25">:</text:span></text:p>
      <text:p text:style-name="P11"><text:span text:style-name="T33">25.541,90</text:span> m² x0,0<text:span text:style-name="T47">3</text:span>m= <text:span text:style-name="T48">766,25</text:span> m³ x 2,55480 (transf. Em tonelada)= <text:span text:style-name="T47">1.957,61</text:span>T</text:p>
      <text:p text:style-name="P6">CALCULO DO CAP- CANOAS A FREDERICO WESTPHALEN(616 KM)</text:p>
      <text:p text:style-name="P12"><text:span text:style-name="T47">1.957,61</text:span>T x 0,06 (6% do peso em toneladas do CBUQ)= <text:span text:style-name="T49">117,45 </text:span>TONELADAS x 416 KM(dist. Da refinaria canoas até Fred. Westplalem)=<text:span text:style-name="T49">48.862,08</text:span> T.KM</text:p>
      <text:p text:style-name="P34">Total <text:span text:style-name="T60">=</text:span> <text:span text:style-name="T44">48.862,08</text:span><text:span text:style-name="T41"> T.KM</text:span></text:p>
      <text:p text:style-name="P40"><text:span text:style-name="T16">8-TRANSPORTE COMERCIAL EM RODOVIA PAVIM.CBUQ ( FREDERICO WESTPHALEN A TRÊS PASSOS)</text:span><text:span text:style-name="T25">:</text:span></text:p>
      <text:p text:style-name="P13"><text:span text:style-name="T47">1.957,61</text:span>T <text:span text:style-name="T50">x</text:span> (81,5 KM)</text:p>
      <text:p text:style-name="P28">Total <text:s/><text:span text:style-name="T50">159.545,21</text:span> Tx km</text:p>
      <text:p text:style-name="P42"><text:span text:style-name="T16">9-</text:span><text:span text:style-name="T22">PINTURA DE LIGAÇÃO COM RR-2C SOBRE PAVIMENTO ( REPERFILADO E EXISTENTE)</text:span></text:p>
      <text:p text:style-name="P43"><text:span text:style-name="T2">25.541,90</text:span><text:span text:style-name="T3">m²</text:span><text:span text:style-name="T1"> x 0,4litros/ m²=</text:span><text:span text:style-name="T4">10.216,76</text:span><text:span text:style-name="T1"> litros. </text:span></text:p>
      <text:p text:style-name="P13"><text:span text:style-name="T35">Total = </text:span><text:span text:style-name="T36">10.216,76</text:span><text:span text:style-name="T35"> litros. </text:span></text:p>
      <text:p text:style-name="P26"/>
      <text:p text:style-name="P26"/>
      <text:p text:style-name="P26"/>
      <text:p text:style-name="P40"><text:soft-page-break/><text:span text:style-name="T16">10-FABRICAÇÃO E APLICAÇÃO CBUQ (CAMADA </text:span><text:span text:style-name="T17">DE ROLAMENTO</text:span><text:span text:style-name="T16"> DE CBUQ </text:span><text:span text:style-name="T18">4</text:span><text:span text:style-name="T16"> CM COMPACTADA</text:span><text:span text:style-name="T25">:</text:span></text:p>
      <text:p text:style-name="P14"><text:span text:style-name="T33">25.541,90</text:span> m² x 0,0<text:span text:style-name="T51">4</text:span>( espessura) = <text:span text:style-name="T51">1.021,67</text:span> m³</text:p>
      <text:p text:style-name="P32">Total <text:s/><text:span text:style-name="T42">1.021,67</text:span><text:span text:style-name="T38"> m³</text:span></text:p>
      <text:p text:style-name="P40"><text:span text:style-name="T16">11-TRANSPORTE MAT. ASFÁLTICO COM CAMIHÃO CAP. 30000 L. EM RODOVIA PAVIMENTADA PARA DIST. MÉDIA DE TRANP. SUPERIOR A 100 KM ( 416 KM DIST. DA REFINARIA ALBERTO PASQUALINI-CANOAS-RS ATÉ USINA DE CBU FREDERICO WESTPHALEN)</text:span><text:span text:style-name="T25">:</text:span></text:p>
      <text:p text:style-name="P15"><text:span text:style-name="T33">25.541,90</text:span> m² x0,0<text:span text:style-name="T52">4</text:span>m= <text:span text:style-name="T52">1.021,67</text:span> m³ x 2,55480 (transf. Em tonelada)= <text:span text:style-name="T52">2.610,17</text:span>T</text:p>
      <text:p text:style-name="P6">CALCULO DO CAP- CANOAS A FREDERICO WESTPHALEN(616 KM)</text:p>
      <text:p text:style-name="P15"><text:span text:style-name="T52">2.610,17</text:span>T x 0,06(6% do peso em toneladas do CBUQ)= <text:span text:style-name="T52">156,61</text:span> TONELADAS x 416 KM( dist. Da refinaria canoas até Fred. Westplalem)= <text:span text:style-name="T52">65.149,76</text:span> T.KM</text:p>
      <text:p text:style-name="P24"><text:span text:style-name="T60">Total = 65.149,76</text:span> T.KM</text:p>
      <text:p text:style-name="P40"><text:span text:style-name="T16">12-TRANSPORTE COMERCIAL EM RODOVIA PAVIM.CBUQ ( FREDERICO WESTPHALEN A TRÊS PASSOS)</text:span><text:span text:style-name="T25">:</text:span></text:p>
      <text:p text:style-name="P15"><text:span text:style-name="T52">2.610,17</text:span>T <text:span text:style-name="T52">x</text:span> (81,5 KM)</text:p>
      <text:p text:style-name="P28">Total <text:s/><text:span text:style-name="T52">212.728,85</text:span> Tx km</text:p>
      <text:p text:style-name="P40"><text:span text:style-name="T16">13-SINALIZAÇÃO VERTICAL (PLACA INDICAÇÃO DE FAIXA DE SEGURANÇA <text:s/>E VELOCIDADE DIMENSÕES CONF. PROJ.</text:span><text:span text:style-name="T25">:</text:span></text:p>
      <text:p text:style-name="P6"><text:span text:style-name="T52">62</text:span> unid <text:span text:style-name="T52">x 0,25 = 15,50 m²</text:span></text:p>
      <text:p text:style-name="P33">Total <text:span text:style-name="T53">=</text:span> <text:span text:style-name="T43">15,50 m²</text:span></text:p>
      <text:p text:style-name="P40"><text:span text:style-name="T24">14-TUBO DE AÇO GALVANIZADO.</text:span><text:span text:style-name="T27">:</text:span></text:p>
      <text:p text:style-name="P6"><text:span text:style-name="T53">6</text:span> unid x 2,85 = <text:span text:style-name="T53">17,10</text:span>m ( sinalização velocidade)</text:p>
      <text:p text:style-name="P6"><text:span text:style-name="T53">56</text:span> unid x 3,00 = <text:span text:style-name="T53">168,00</text:span> m( placa indicação de faixa de seg. )</text:p>
      <text:p text:style-name="P20">Total =<text:span text:style-name="T53">185,10</text:span> metros </text:p>
      <text:p text:style-name="P40"><text:span text:style-name="T16">15- CONCRETO </text:span><text:span text:style-name="T19">E LANÇAMENTO PARA </text:span><text:span text:style-name="T16">SAPATAS ISOLADAS (PARA FIXAÇÃO DE PLACAS DE SINALIZAÇÃO).</text:span><text:span text:style-name="T25">:</text:span></text:p>
      <text:p text:style-name="P6"><text:span text:style-name="T54">56</text:span>( <text:span text:style-name="T54">placa de </text:span>faixa de seg.) + <text:span text:style-name="T54">6</text:span>(<text:span text:style-name="T54">placa de </text:span>veloc.)= <text:span text:style-name="T54">62</text:span> unid.</text:p>
      <text:p text:style-name="P6">(sapatas de 0,35/0,35/0,50) metros x <text:span text:style-name="T54">62</text:span> unid.= <text:span text:style-name="T54">3,79</text:span>m³</text:p>
      <text:p text:style-name="P21">Total =<text:span text:style-name="T55">3,79</text:span> m<text:span text:style-name="T55">³</text:span></text:p>
      <text:p text:style-name="P45"><text:span text:style-name="T16">1</text:span><text:span text:style-name="T20">6</text:span><text:span text:style-name="T16">- </text:span><text:span text:style-name="T19">LANÇAMENTO PARA </text:span><text:span text:style-name="T16">SAPATAS ISOLADAS (PARA FIXAÇÃO DE PLACAS DE SINALIZAÇÃO).</text:span><text:span text:style-name="T25">:</text:span></text:p>
      <text:p text:style-name="P18"><text:span text:style-name="T54">56</text:span>( <text:span text:style-name="T54">placa de </text:span>faixa de seg.) + <text:span text:style-name="T54">6</text:span>(<text:span text:style-name="T54">placa de </text:span>veloc.)= <text:span text:style-name="T54">62</text:span> unid.</text:p>
      <text:p text:style-name="P18">(sapatas de 0,35/0,35/0,50) metros x <text:span text:style-name="T54">62</text:span> unid.= <text:span text:style-name="T54">3,79</text:span>m³</text:p>
      <text:p text:style-name="P25">Total =<text:span text:style-name="T55">3,79</text:span> m<text:span text:style-name="T55">³</text:span></text:p>
      <text:p text:style-name="P40"><text:span text:style-name="T16">1</text:span><text:span text:style-name="T20">7</text:span><text:span text:style-name="T16">-ESCAVAÇÃO SAPATAS ISOLADAS (PARA FIXAÇÃO DE PLACAS DE SINALIZAÇÃO.</text:span><text:span text:style-name="T25">:</text:span></text:p>
      <text:p text:style-name="P16"><text:span text:style-name="T54">56</text:span>( <text:span text:style-name="T54">placa de </text:span>faixa de seg.) + <text:span text:style-name="T54">6</text:span>(<text:span text:style-name="T54">placa de </text:span>veloc.)= <text:span text:style-name="T54">62</text:span> unid.</text:p>
      <text:p text:style-name="P16">(sapatas de 0,35/0,35/0,50) metros x <text:span text:style-name="T54">62</text:span> unid.= <text:span text:style-name="T54">3,79</text:span>m³</text:p>
      <text:p text:style-name="P22">Total =<text:span text:style-name="T55">3,79</text:span> m<text:span text:style-name="T55">³</text:span></text:p>
      <text:p text:style-name="P39">1<text:span text:style-name="T61">8</text:span>-SINALIZAÇÃO HORIZONTAL (FAIXA DE SEGURANÇA):</text:p>
      <text:p text:style-name="P6">-Serão <text:span text:style-name="T56">28</text:span> faixas de segurança (soma total da largura das faixas <text:span text:style-name="T56">315,00 </text:span>metros.</text:p>
      <text:p text:style-name="P6">Dimensões média da largura da rua para pintura de <text:s/>faixas de segurança 11,25 metros. Largura total das <text:span text:style-name="T56">28</text:span> faixa de segurança <text:span text:style-name="T56">315,00</text:span> metros comprimento da faixa de segurança 2,00 metros de largura.</text:p>
      <text:p text:style-name="P40"><text:span text:style-name="T5">630,00</text:span><text:span text:style-name="T1"> m²</text:span><text:span text:style-name="T5"> /</text:span><text:span text:style-name="T1"> 2m ( devido a área vazada da faixa)= </text:span><text:span text:style-name="T5">315,00</text:span><text:span text:style-name="T12"> </text:span><text:span text:style-name="T9">m²</text:span></text:p>
      <text:p text:style-name="P6">São <text:span text:style-name="T56">28</text:span> faixa de segurança verificar em projeto.</text:p>
      <text:p text:style-name="P23">Total =<text:span text:style-name="T55">315,00</text:span> m<text:span text:style-name="T56">²</text:span></text:p>
      <text:p text:style-name="P39"/>
      <text:p text:style-name="P39"><text:soft-page-break/></text:p>
      <text:p text:style-name="P39">1<text:span text:style-name="T61">9-</text:span>ACESSIBIDADE</text:p>
      <text:p text:style-name="P6">Rampa de concreto desempenado(1;2,5;3,5 cimento, areia, brita):</text:p>
      <text:p text:style-name="P40"><text:span text:style-name="T1"><text:s text:c="2"/>(</text:span><text:span text:style-name="T6">56</text:span><text:span text:style-name="T1"> unidades x ( 1,20m largura x 1,20m comprimento )= </text:span><text:span text:style-name="T6">80,64</text:span><text:span text:style-name="T12"> </text:span><text:span text:style-name="T9">m²</text:span></text:p>
      <text:p text:style-name="P40"><text:span text:style-name="T1"><text:s text:c="2"/>(</text:span><text:span text:style-name="T6">56</text:span><text:span text:style-name="T1"> unidades x ( 0,50m largura x1,20m comprimento )=</text:span><text:span text:style-name="T6">33,60</text:span><text:span text:style-name="T12"> </text:span><text:span text:style-name="T9">m²</text:span></text:p>
      <text:p text:style-name="P44"><text:span text:style-name="T1"><text:s text:c="2"/></text:span><text:span text:style-name="T6">114,24</text:span><text:span text:style-name="T1"> m² x 0,05 m =</text:span><text:span text:style-name="T6">5,71</text:span><text:span text:style-name="T1"> m³ <text:s text:c="10"/></text:span></text:p>
      <text:p text:style-name="P44"><text:span text:style-name="T12">Total= </text:span><text:span text:style-name="T13">5,71</text:span><text:span text:style-name="T12"> m³</text:span></text:p>
      <text:p text:style-name="P40"><text:span text:style-name="T20">20</text:span><text:span text:style-name="T16">-PISO PODO TÁTIL</text:span><text:span text:style-name="T25">: <text:s text:c="2"/></text:span><text:span text:style-name="T28"><text:s text:c="32"/></text:span></text:p>
      <text:p text:style-name="P6">Será executado em todas as rampas de acesso( 40/40/1,5 cm (largura, comp. espessura), assentado nas rampas). </text:p>
      <text:p text:style-name="P17">Piso tátil alerta <text:span text:style-name="T57">56</text:span> rampas (1,20 largura) = <text:span text:style-name="T57">67,20</text:span> metros/<text:span text:style-name="T57">0,4 = 168 unid (0,40/0,40)</text:span></text:p>
      <text:p text:style-name="P19">Total= <text:span text:style-name="T57">168 unid</text:span></text:p>
      <text:p text:style-name="P6">Piso tátil direcional <text:span text:style-name="T57">56</text:span> rampas <text:span text:style-name="T57">x 0,40 </text:span>(0,40comp.)= <text:span text:style-name="T57">22,40</text:span> metros/<text:span text:style-name="T57">0,4 =</text:span> <text:span text:style-name="T57">56</text:span> unid por rampa(0,40/0,40) </text:p>
      <text:p text:style-name="P19">Total= <text:span text:style-name="T57">56 unid</text:span></text:p>
      <text:p text:style-name="P17"><text:span text:style-name="T34">Total= </text:span><text:span text:style-name="T37">224 unid</text:span></text:p>
      <text:p text:style-name="P40"><text:span text:style-name="T16">2</text:span><text:span text:style-name="T20">1</text:span><text:span text:style-name="T16">-MEIO FIO DE CONCRETO PRÉ MOLDADO</text:span><text:span text:style-name="T25">:</text:span></text:p>
      <text:p text:style-name="P40"><text:span text:style-name="T14">3.711</text:span><text:span text:style-name="T12"> m</text:span><text:span text:style-name="T1"> (serão executados entre passeio e asfalto)</text:span></text:p>
      <text:p text:style-name="P6">Obs: Meio fio novo que será executado, entre o passeio e a pavimentação.</text:p>
      <text:p text:style-name="P40"><text:span text:style-name="T16">2</text:span><text:span text:style-name="T20">2</text:span><text:span text:style-name="T16">-EXECUÇÃO E COMPACTAÇÃO DE BASE <text:s/>DOS MEIO FIO</text:span><text:span text:style-name="T25">:</text:span></text:p>
      <text:p text:style-name="P20"><text:span text:style-name="T58">168</text:span> m³ <text:s/></text:p>
      <text:p text:style-name="P39">2<text:span text:style-name="T61">3</text:span>- CARGA E DESCARGA DE MATERIAL ( ENTULHO, TERRA E INÇO):</text:p>
      <text:p text:style-name="P6">Material provenientes da <text:s/>capina, varreção da rua e abertura das valas das sapatas para pilar das placas de sinalização. </text:p>
      <text:p text:style-name="P40"><text:span text:style-name="T1">Obs: escavação das valas das sapatas para pilar das placas de sinalização (</text:span><text:span text:style-name="T7">3,79</text:span><text:span text:style-name="T1"> m³), material proveniente da varreção da rua </text:span><text:span text:style-name="T7">3</text:span><text:span text:style-name="T1"> m</text:span><text:span text:style-name="T7">³</text:span><text:span text:style-name="T1"> e material proveniente da escavação para colocação de meio fio 1</text:span><text:span text:style-name="T7">68</text:span><text:span text:style-name="T1"> m³=</text:span><text:span text:style-name="T12"> </text:span><text:span text:style-name="T15">174,79</text:span><text:span text:style-name="T12"> m³.</text:span></text:p>
      <text:p text:style-name="P39">2<text:span text:style-name="T61">4</text:span>-TRANSPORTE DE MATERIAL (ENTULHO,TERRA E INÇO) RETIRADA DA OBRA:</text:p>
      <text:p text:style-name="P46"><text:span text:style-name="T10">174,79</text:span><text:span text:style-name="T9"> </text:span><text:span text:style-name="T11">m³</text:span><text:span text:style-name="T1"> x 6 km ( distância para colocação do entulho)= </text:span><text:span text:style-name="T8">1044</text:span><text:span text:style-name="T1"> m³ x km.</text:span></text:p>
      <text:p text:style-name="P46"><text:span text:style-name="T21">25 -</text:span><text:span text:style-name="T16">DESMOBILIZAÇÃO</text:span></text:p>
      <text:p text:style-name="P46"><text:span text:style-name="T1">Calculo feito da cidade mais proxima que possui usina de asfalto Frederico Westphalen</text:span><text:span text:style-name="T12"> <text:s text:c="69"/></text:span></text:p>
      <text:p text:style-name="P40"><text:span text:style-name="T1"><text:s text:c="56"/></text:span><text:span text:style-name="T12"><text:s/></text:span></text:p>
      <text:p text:style-name="P28"/>
      <text:p text:style-name="P35"><text:s text:c="50"/>Três Passos, <text:span text:style-name="T63">08</text:span> de <text:span text:style-name="T63">fevereiro</text:span> de 202<text:span text:style-name="T62">1</text:span>.</text:p>
      <text:p text:style-name="P28"/>
      <text:p text:style-name="P28"/>
      <text:p text:style-name="P28"/>
      <text:p text:style-name="P28"/>
      <text:p text:style-name="P28"/>
      <text:section text:style-name="Sect1" text:name="Seção1">
        <text:p text:style-name="P36"/>
        <text:p text:style-name="P36">Janete H. Bourscheid</text:p>
        <text:p text:style-name="P37">Eng. Civil CREA 101919-D </text:p>
        <text:p text:style-name="P37"/>
        <text:p text:style-name="P37"/>
        <text:p text:style-name="P38">Camila Mertz Sousa</text:p>
        <text:p text:style-name="P38">Eng. Civil CREA RS231477</text:p>
        <text:p text:style-name="P3"/>
      </text:section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.175cm" svg:y="-1.535cm" svg:width="14.653cm" svg:height="2.702cm" draw:z-index="2"><draw:image xlink:href="Pictures/1000000000000401000000BD9A478B55E591A13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2-11T10:50:56.319000000</meta:print-date>
    <dc:date>2022-05-16T17:36:25.121000000</dc:date>
    <meta:editing-duration>PT7H58M26S</meta:editing-duration>
    <meta:editing-cycles>38</meta:editing-cycles>
    <meta:generator>LibreOffice/6.2.5.2$Windows_X86_64 LibreOffice_project/1ec314fa52f458adc18c4f025c545a4e8b22c159</meta:generator>
    <meta:document-statistic meta:table-count="0" meta:image-count="1" meta:object-count="0" meta:page-count="3" meta:paragraph-count="99" meta:word-count="945" meta:character-count="5755" meta:non-whitespace-character-count="4700"/>
  </office:meta>
</office:document-meta>
</file>