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Hyperlink" style:family="text">
      <style:text-properties fo:font-size="11pt" style:font-size-asian="11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text-properties style:font-name="Bookman Old Style" fo:font-style="normal" style:font-style-asian="normal" style:font-size-complex="12pt"/>
    </style:style>
    <style:style style:name="T49" style:parent-style-name="Fonteparág.padrão" style:family="text">
      <style:text-properties style:font-name="Bookman Old Style" fo:font-style="normal" style:font-style-asian="normal" style:font-size-complex="12pt"/>
    </style:style>
    <style:style style:name="T50" style:parent-style-name="Fonteparág.padrão" style:family="text">
      <style:text-properties style:font-name="Bookman Old Style" fo:font-style="normal" style:font-style-asian="normal" style:font-size-complex="12pt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ize="12pt" style:font-size-asian="12pt" style:font-size-complex="12pt"/>
    </style:style>
    <style:style style:name="T60" style:parent-style-name="Fonteparág.padrão" style:family="text">
      <style:text-properties style:font-name="Bookman Old Style" fo:font-size="12pt" style:font-size-asian="12pt" style:font-size-complex="12pt"/>
    </style:style>
    <style:style style:name="T61" style:parent-style-name="Fonteparág.padrão" style:family="text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P65" style:parent-style-name="Normal" style:family="paragraph">
      <style:text-properties style:font-name="Bookman Old Style" fo:font-size="12pt" style:font-size-asian="12pt" style:font-size-complex="12pt"/>
    </style:style>
    <style:style style:name="P66" style:parent-style-name="Normal" style:family="paragraph">
      <style:text-properties style:font-name="Bookman Old Style" fo:font-size="12pt" style:font-size-asian="12pt" style:font-size-complex="12pt"/>
    </style:style>
    <style:style style:name="T67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83</text:span><text:span text:style-name="T13">/2024</text:span></text:p>
      <text:p text:style-name="Cabeçalho"><text:span text:style-name="T14">CONCORRÊNCIA ELETRÔNICA</text:span><text:span text:style-name="T15"><text:s/>Nº<text:s/></text:span><text:span text:style-name="T16">02</text:span><text:span text:style-name="T17">/2024</text:span></text:p>
      <text:p text:style-name="P18">TIPO: MENOR VALOR<text:s/>GLOBAL POR LOTE</text:p>
      <text:p text:style-name="Cabeçalho"><text:span text:style-name="T19">OBJETO:<text:s/></text:span><text:span text:style-name="T20">Contratação de empresa do ramo pertinente para</text:span><text:span text:style-name="T21"><text:s/>execução de ampliação da ponte sobre o Lajeado Canhada Funda</text:span><text:span text:style-name="T22">, sob regime de empreitada global (mão de obra e materiais), conforme memorial descritivo, planilha orçamentária, cronograma físico-financeiros e outros documentos técnicos que acompanham o edital</text:span></text:p>
      <text:p text:style-name="P23"/>
      <text:p text:style-name="P24">Adendo 01 –<text:s/>REPUBLICAÇÃO</text:p>
      <text:p text:style-name="P25"><text:tab/></text:p>
      <text:p text:style-name="P26"><text:span text:style-name="T27">O PREFEITO do Município de Três Passos/RS, no uso de suas atribuições legais e em confo</text:span><text:span text:style-name="T28">rmidade com a leis n.º 14.133/2021, torna público para o conhecimento dos interessad</text:span><text:span text:style-name="T29">os, que em relação a<text:s/></text:span><text:span text:style-name="T30">Licitação 83/2024, Concorrência<text:s/></text:span><text:span text:style-name="T31">Eletrônic</text:span><text:span text:style-name="T32">a 02</text:span><text:span text:style-name="T33">/2024</text:span><text:span text:style-name="T34">,<text:s/></text:span><text:span text:style-name="T35">houve a republicação da licitação no Portal de Compras Públicas, eis que houve erro de sistema na importação do sistema Betha Compras para o Portal. Altera a data do certame para o dia 21/06/2024, nos mesmos horários junto ao site<text:s/></text:span><text:a xlink:href="http://www.portaldecompraspublicas.com.br/" office:target-frame-name="_top" xlink:show="replace"><text:span text:style-name="T36">www.portaldecompraspublicas.com.br</text:span></text:a>.</text:p>
      <text:p text:style-name="Corpodetexto2"/>
      <text:p text:style-name="P37"/>
      <text:p text:style-name="Corpodetexto2"><text:span text:style-name="T38"><text:tab/></text:span><text:span text:style-name="T39"><text:tab/></text:span><text:span text:style-name="T40"><text:tab/></text:span><text:span text:style-name="T41"><text:tab/>Três Passos,<text:s/></text:span><text:span text:style-name="T42">05</text:span><text:span text:style-name="T43"><text:s/>de<text:s/></text:span><text:span text:style-name="T44">junho</text:span><text:span text:style-name="T45"><text:s/>de 2024.</text:span></text:p>
      <text:p text:style-name="P46"/>
      <text:p text:style-name="P47"/>
      <text:p text:style-name="P48"><text:s/></text:p>
      <text:h text:style-name="Título1" text:outline-level="1"><text:span text:style-name="T49"><text:tab/></text:span><text:span text:style-name="T50"><text:tab/></text:span><text:span text:style-name="T51"><text:tab/></text:span></text:h>
      <text:p text:style-name="P52"/>
      <text:p text:style-name="P53"/>
      <text:p text:style-name="P54"/>
      <text:p text:style-name="P55"/>
      <text:p text:style-name="P56"/>
      <text:p text:style-name="P57"><text:tab/><text:tab/><text:tab/><text:tab/>_________________________________</text:p>
      <text:p text:style-name="Normal"><text:span text:style-name="T58"><text:tab/></text:span><text:span text:style-name="T59"><text:tab/></text:span><text:span text:style-name="T60"><text:tab/></text:span><text:span text:style-name="T61"><text:tab/>Magali Machado dos Santos</text:span></text:p>
      <text:p text:style-name="P62"><text:tab/><text:tab/><text:tab/><text:tab/>Pregoeira</text:p>
      <text:p text:style-name="P63"/>
      <text:p text:style-name="P64"/>
      <text:p text:style-name="P65"/>
      <text:p text:style-name="P66"/>
      <text:p text:style-name="Normal"><text:span text:style-name="T6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6-05T19:14:00Z</meta:creation-date>
    <dc:date>2024-06-05T19:20:00Z</dc:date>
    <meta:print-date>2024-05-24T17:06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39" meta:row-count="8" meta:non-whitespace-character-count="963"/>
  </office:meta>
</office:document-meta>
</file>