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Cabeçalho" style:family="paragraph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P36" style:parent-style-name="Corpodetexto2" style:family="paragraph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Título1" style:family="paragraph">
      <style:text-properties style:font-name="Bookman Old Style" fo:font-style="normal" style:font-style-asian="normal" style:font-size-complex="12pt"/>
    </style:style>
    <style:style style:name="P46" style:parent-style-name="Título1" style:family="paragraph">
      <style:text-properties style:font-name="Bookman Old Style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79</text:span><text:span text:style-name="T13">/2024</text:span></text:p>
      <text:p text:style-name="Cabeçalho"><text:span text:style-name="T14">PREGÃO ELETRÔNICO Nº 58</text:span><text:span text:style-name="T15">/2024</text:span></text:p>
      <text:p text:style-name="P16">TIPO: MENOR VALOR POR ITEM</text:p>
      <text:p text:style-name="Cabeçalho"><text:span text:style-name="T17">OBJETO:<text:s/></text:span><text:span text:style-name="T18">CONTRATAÇÃO DE EMPRESA DO RAMO PERTINENTE PARA FORNECIMENTO DE BOMBAS D’ÁGUA SUBMERSAS COM QUADRO DE COMANDO PARA AS REDES DE ÁGUA DE PINHALZINHO E LINHA 93, PARA A SECRETARIA DE AGRICULTURA CONFORME TERMO DE REFERÊNCIA (ANEXO I DO EDITAL).</text:span></text:p>
      <text:p text:style-name="P19"/>
      <text:p text:style-name="P20"/>
      <text:p text:style-name="P21">Adendo 01<text:s/>– SUSPENSÃO</text:p>
      <text:p text:style-name="P22"><text:tab/></text:p>
      <text:p text:style-name="P23"><text:span text:style-name="T24">O PREFEITO do Município de Três Passos/RS, no uso de suas atribuições legais e em</text:span><text:span text:style-name="T25"><text:s/>conformidade com a leis n.º 14.133/2021, torna público para o conhecimento dos intere</text:span><text:span text:style-name="T26">ssados, que<text:s/></text:span><text:span text:style-name="T27">em relação a Licitação 79/2024, Pregão Eletrônico 58/2024,<text:s/></text:span><text:span text:style-name="T28">após recebimento do MEMO 477/2024 da Secretaria de Agricultura,<text:s/></text:span><text:span text:style-name="T29"><text:s/></text:span><text:span text:style-name="T30">houve a SUSPENSÃO do certame,</text:span><text:span text:style-name="T31"><text:s/></text:span><text:span text:style-name="T32">para<text:s/></text:span><text:span text:style-name="T33">retificação das especificações do objeto.</text:span><text:span text:style-name="T34"><text:s/></text:span><text:span text:style-name="T35">Todo o prazo será reaberto posteriormente.</text:span></text:p>
      <text:p text:style-name="Corpodetexto2"/>
      <text:p text:style-name="P36"/>
      <text:p text:style-name="Corpodetexto2"><text:span text:style-name="T37"><text:tab/></text:span><text:span text:style-name="T38"><text:tab/></text:span><text:span text:style-name="T39"><text:tab/></text:span><text:span text:style-name="T40"><text:tab/></text:span><text:span text:style-name="T41">Três Passos, 24</text:span><text:span text:style-name="T42"><text:s/>de maio de 2024.</text:span></text:p>
      <text:p text:style-name="P43"/>
      <text:p text:style-name="P44"><text:s/></text:p>
      <text:h text:style-name="P45" text:outline-level="1"><text:tab/><text:tab/><text:tab/>_________________________________</text:h>
      <text:h text:style-name="P46" text:outline-level="1"><text:tab/><text:tab/><text:tab/><text:tab/>Arlei Luis Tomazoni</text:h>
      <text:p text:style-name="P47"><text:tab/><text:tab/><text:tab/><text:tab/>Prefeito em exercício</text:p>
      <text:p text:style-name="P48"/>
      <text:p text:style-name="P49"/>
      <text:p text:style-name="P50"/>
      <text:p text:style-name="P51"/>
      <text:p text:style-name="P52"/>
      <text:p text:style-name="P53"><text:tab/><text:tab/><text:tab/><text:tab/>_________________________________</text:p>
      <text:p text:style-name="Normal"><text:span text:style-name="T54"><text:tab/></text:span><text:span text:style-name="T55"><text:tab/></text:span><text:span text:style-name="T56"><text:tab/></text:span><text:span text:style-name="T57"><text:tab/></text:span><text:span text:style-name="T58">Magali Machado dos Santos</text:span></text:p>
      <text:p text:style-name="P59"><text:tab/><text:tab/><text:tab/><text:tab/>Pregoeira</text:p>
      <text:p text:style-name="P60"/>
      <text:p text:style-name="P61"/>
      <text:p text:style-name="P62"/>
      <text:p text:style-name="P63"/>
      <text:p text:style-name="Normal"><text:span text:style-name="T64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24T17:00:00Z</meta:creation-date>
    <dc:date>2024-05-24T17:05:00Z</dc:date>
    <meta:print-date>2024-05-16T18:25:00Z</meta:print-date>
    <meta:template xlink:href="Normal.dotm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43" meta:row-count="7" meta:non-whitespace-character-count="882"/>
  </office:meta>
</office:document-meta>
</file>