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8" style:parent-style-name="Cabeçalho" style:family="paragraph">
      <style:text-properties style:font-name="Bookman Old Style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2.875in"/>
        </style:tab-stops>
      </style:paragraph-properties>
      <style:text-properties style:font-name="Arial" style:font-name-complex="Arial"/>
    </style:style>
    <style:style style:name="P22" style:parent-style-name="Corpodetexto" style:family="paragraph">
      <style:text-properties fo:font-weight="bold" style:font-weight-asian="bold" style:font-weight-complex="bold" fo:font-size="11pt" style:font-size-asian="11pt"/>
    </style:style>
    <style:style style:name="P23" style:parent-style-name="Corpodetexto" style:family="paragraph">
      <style:text-properties fo:font-weight="bold" style:font-weight-asian="bold" style:font-weight-complex="bold" fo:font-size="11pt" style:font-size-asian="11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  <style:text-properties fo:font-weight="bold" style:font-weight-asian="bold"/>
    </style:style>
    <style:style style:name="TableColumn46" style:family="table-column">
      <style:table-column-properties style:column-width="3.6805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Column49" style:family="table-column">
      <style:table-column-properties style:column-width="1.1423in" style:use-optimal-column-width="false"/>
    </style:style>
    <style:style style:name="Table45" style:family="table">
      <style:table-properties style:width="6.69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Corpodetexto" style:family="paragraph">
      <style:text-properties fo:font-weight="bold" style:font-weight-asian="bold" style:font-weight-complex="bold" fo:font-size="11pt" style:font-size-asian="11pt"/>
    </style:style>
    <style:style style:name="P67" style:parent-style-name="Corpodetexto" style:family="paragraph">
      <style:text-properties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T88" style:parent-style-name="Fonteparág.padrão" style:family="text">
      <style:text-properties fo:font-weight="bold" style:font-weight-asian="bold"/>
    </style:style>
    <style:style style:name="P89" style:parent-style-name="Standard" style:family="paragraph">
      <style:paragraph-properties fo:text-align="justify"/>
    </style:style>
    <style:style style:name="TableColumn91" style:family="table-column">
      <style:table-column-properties style:column-width="3.6805in" style:use-optimal-column-width="false"/>
    </style:style>
    <style:style style:name="TableColumn92" style:family="table-column">
      <style:table-column-properties style:column-width="0.6888in" style:use-optimal-column-width="false"/>
    </style:style>
    <style:style style:name="TableColumn93" style:family="table-column">
      <style:table-column-properties style:column-width="1.1812in" style:use-optimal-column-width="false"/>
    </style:style>
    <style:style style:name="TableColumn94" style:family="table-column">
      <style:table-column-properties style:column-width="1.1423in" style:use-optimal-column-width="false"/>
    </style:style>
    <style:style style:name="Table90" style:family="table">
      <style:table-properties style:width="6.693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/>
    </style:style>
    <style:style style:name="TableCell1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Corpodetexto" style:family="paragraph">
      <style:text-properties fo:font-weight="bold" style:font-weight-asian="bold" style:font-weight-complex="bold" fo:font-size="12pt" style:font-size-asian="12pt" style:font-size-complex="12pt"/>
    </style:style>
    <style:style style:name="P111" style:parent-style-name="Corpodetexto" style:family="paragraph">
      <style:text-properties fo:font-weight="bold" style:font-weight-asian="bold" style:font-weight-complex="bold" fo:font-size="11pt" style:font-size-asian="11pt"/>
    </style:style>
    <style:style style:name="P112" style:parent-style-name="Corpodetexto2" style:family="paragraph">
      <style:text-properties fo:font-style="normal" style:font-style-asian="normal"/>
    </style:style>
    <style:style style:name="T113" style:parent-style-name="Fonteparág.padrão" style:family="text">
      <style:text-properties fo:font-style="normal" style:font-style-asian="normal"/>
    </style:style>
    <style:style style:name="T114" style:parent-style-name="Fonteparág.padrão" style:family="text">
      <style:text-properties fo:font-style="normal" style:font-style-asian="normal"/>
    </style:style>
    <style:style style:name="T115" style:parent-style-name="Fonteparág.padrão" style:family="text">
      <style:text-properties fo:font-style="normal" style:font-style-asian="normal"/>
    </style:style>
    <style:style style:name="T116" style:parent-style-name="Fonteparág.padrão" style:family="text">
      <style:text-properties style:font-name="Bookman Old Style" fo:font-style="normal" style:font-style-asian="normal" style:font-size-complex="12pt"/>
    </style:style>
    <style:style style:name="T117" style:parent-style-name="Internetlink" style:family="text">
      <style:text-properties style:font-size-complex="12pt"/>
    </style:style>
    <style:style style:name="T118" style:parent-style-name="Fonteparág.padrão" style:family="text">
      <style:text-properties style:font-name="Bookman Old Style" fo:font-style="normal" style:font-style-asian="normal" style:font-size-complex="12pt"/>
    </style:style>
    <style:style style:name="P119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120" style:parent-style-name="Corpodetexto2" style:family="paragraph">
      <style:text-properties style:font-name="Bookman Old Style" fo:font-style="normal" style:font-style-asian="normal" style:font-size-complex="12pt"/>
    </style:style>
    <style:style style:name="T121" style:parent-style-name="Fonteparág.padrão" style:family="text">
      <style:text-properties style:font-name="Bookman Old Style" fo:font-style="normal" style:font-style-asian="normal" style:font-size-complex="12pt"/>
    </style:style>
    <style:style style:name="T122" style:parent-style-name="Fonteparág.padrão" style:family="text">
      <style:text-properties style:font-name="Bookman Old Style" fo:font-style="normal" style:font-style-asian="normal" style:font-size-complex="12pt"/>
    </style:style>
    <style:style style:name="T123" style:parent-style-name="Fonteparág.padrão" style:family="text">
      <style:text-properties style:font-name="Bookman Old Style" fo:font-style="normal" style:font-style-asian="normal" style:font-size-complex="12pt"/>
    </style:style>
    <style:style style:name="P124" style:parent-style-name="Corpodetexto2" style:family="paragraph">
      <style:text-properties style:font-name="Bookman Old Style" fo:font-style="normal" style:font-style-asian="normal" style:font-size-complex="12pt"/>
    </style:style>
    <style:style style:name="P125" style:parent-style-name="Corpodetexto2" style:family="paragraph">
      <style:text-properties style:font-name="Bookman Old Style" fo:font-style="normal" style:font-style-asian="normal" style:font-size-complex="12pt"/>
    </style:style>
    <style:style style:name="P126" style:parent-style-name="Corpodetexto2" style:family="paragraph">
      <style:text-properties style:font-name="Bookman Old Style" fo:font-style="normal" style:font-style-asian="normal" style:font-size-complex="12pt"/>
    </style:style>
    <style:style style:name="P127" style:parent-style-name="Título1" style:family="paragraph">
      <style:text-properties style:font-name="Bookman Old Style" fo:font-style="normal" style:font-style-asian="normal" style:font-size-complex="12pt"/>
    </style:style>
    <style:style style:name="P128" style:parent-style-name="Título1" style:family="paragraph">
      <style:text-properties style:font-name="Bookman Old Style" style:font-size-complex="12pt"/>
    </style:style>
    <style:style style:name="P129" style:parent-style-name="Standard" style:family="paragraph">
      <style:text-properties style:font-name="Bookman Old Style" fo:font-size="12pt" style:font-size-asian="12pt" style:font-size-complex="12pt"/>
    </style:style>
    <style:style style:name="P130" style:parent-style-name="Standard" style:family="paragraph">
      <style:text-properties style:font-name="Bookman Old Style" fo:font-size="12pt" style:font-size-asian="12pt" style:font-size-complex="12pt"/>
    </style:style>
    <style:style style:name="P131" style:parent-style-name="Standard" style:family="paragraph">
      <style:text-properties style:font-name="Bookman Old Style" fo:font-size="12pt" style:font-size-asian="12pt" style:font-size-complex="12pt"/>
    </style:style>
    <style:style style:name="P132" style:parent-style-name="Standard" style:family="paragraph">
      <style:text-properties style:font-name="Bookman Old Style" fo:font-size="12pt" style:font-size-asian="12pt" style:font-size-complex="12pt"/>
    </style:style>
    <style:style style:name="P133" style:parent-style-name="Standard" style:family="paragraph">
      <style:text-properties style:font-name="Bookman Old Style" fo:font-size="12pt" style:font-size-asian="12pt" style:font-size-complex="12pt"/>
    </style:style>
    <style:style style:name="P134" style:parent-style-name="Standard" style:family="paragraph">
      <style:text-properties style:font-name="Bookman Old Style" fo:font-size="12pt" style:font-size-asian="12pt" style:font-size-complex="12pt"/>
    </style:style>
    <style:style style:name="P135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11">LICITAÇÃO Nº 1</text:span><text:span text:style-name="T12">88</text:span><text:span text:style-name="T13">/2023</text:span></text:p>
      <text:p text:style-name="Cabeçalho"><text:span text:style-name="T14">PREGÃO ELETRÔNICO Nº 1</text:span><text:span text:style-name="T15">52</text:span><text:span text:style-name="T16">/2023</text:span></text:p>
      <text:p text:style-name="Cabeçalho"><text:span text:style-name="T17">TIPO: MENOR PREÇO POR ITEM</text:span></text:p>
      <text:p text:style-name="P18"/>
      <text:p text:style-name="P19">Adendo 01<text:s/>–<text:s/>RETIFICA<text:s/>E ALTERA A DATA</text:p>
      <text:p text:style-name="P20"/>
      <text:p text:style-name="P21">O Prefeito de Três Passos, no uso de suas atribuições legais e<text:s/>de conformidade com as leis n.ºs 8.666/93 e 8.883/94 e 10.520/02, tornam público para o conhecimento dos interessados que em relação a Licitação n.º 188/2023; Pregão Eletrônico 152/2023, após interposição de impugnação ouve a seguinte retificação no termo<text:s/>de referência- Anexo 01 do Edital:</text:p>
      <text:p text:style-name="P22"/>
      <text:p text:style-name="P23">Onde se lê:</text:p>
      <text:p text:style-name="P24">Kit sonômetro com tripe e regulagem de altura, maleta<text:s/><text:span text:style-name="T25">octavada Plus<text:s/></text:span>com tripé, sonômetro digital, calibrador de nível sonoro,<text:s/><text:span text:style-name="T26">Software CR-2 PLUS, Software</text:span><text:s/><text:span text:style-name="T27">Octavada PLUS RBC</text:span>.</text:p>
      <text:p text:style-name="P28">Especificações necessárias no equipamento:</text:p>
      <text:p text:style-name="P29">*Certificado de calibração RBC incluso</text:p>
      <text:p text:style-name="P30">* Garantia de 1 ano</text:p>
      <text:p text:style-name="P31">*Sonômetro de Classe 1 em conformidade com as normas aplicadas</text:p>
      <text:p text:style-name="P32">*Microfone de ½" capacitivo normalizado de acordo com a IEC 61094</text:p>
      <text:p text:style-name="P33">*IEC 61672 - 1 - Eletroacústica - Sonômetro Parte 1: Especificações</text:p>
      <text:p text:style-name="P34">*IEC 61672 - 3 - Eletroacústica - Sonômetro Parte 3: Testes Periódicos</text:p>
      <text:p text:style-name="P35">*IEC 61094 - Eletroacústica - Microfones de medição</text:p>
      <text:p text:style-name="P36">*IEC 61260 - Eletroacústica - Filtro de Banda de Oitavas e Terços de Oitavas</text:p>
      <text:p text:style-name="P37">*ANSI S1.4 - Especificações para Medidores de Nível Sonoro</text:p>
      <text:p text:style-name="P38">*ANSI S1.11 - Especificações para Oitavas, Meia Oitava, e 1/3 Conjunto de Bandas Oitavas</text:p>
      <text:p text:style-name="P39">*ANSI S1.43 - Especificações de Integração Média de Medidores de Nível Sonoro</text:p>
      <text:p text:style-name="P40">*NHO-01 - Avaliação da Exposição Ocupacional ao Ruído</text:p>
      <text:p text:style-name="P41">*IEC 60942 - Electroacoustics - Sound Calibrators</text:p>
      <text:p text:style-name="P42">*NBR 10151</text:p>
      <text:p text:style-name="P43">*NBR 10152</text:p>
      <text:p text:style-name="P44">3.1- <text:s/>PLANILHA DO OBJETO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DESCRIÇÃO</text:p>
          </table:table-cell>
          <table:table-cell table:style-name="TableCell53">
            <text:p text:style-name="P54">Quant.</text:p>
          </table:table-cell>
          <table:table-cell table:style-name="TableCell55">
            <text:p text:style-name="P56">Valor unit.( máximo)</text:p>
          </table:table-cell>
          <table:table-cell table:style-name="TableCell57">
            <text:p text:style-name="P58">Total</text:p>
          </table:table-cell>
        </table:table-row>
        <table:table-row table:style-name="TableRow59">
          <table:table-cell table:style-name="TableCell60">
            <text:p text:style-name="TableContents">Kit Sonômetro, calibrador Acústico, Tripé e Maleta de transporte –<text:s/><text:span text:style-name="T61">Octava Plus All-ln-One</text:span></text:p>
          </table:table-cell>
          <table:table-cell table:style-name="TableCell62">
            <text:p text:style-name="P63">01</text:p>
          </table:table-cell>
          <table:table-cell table:style-name="TableCell64">
            <text:p text:style-name="TableContents">R$ 15.496,19</text:p>
          </table:table-cell>
          <table:table-cell table:style-name="TableCell65">
            <text:p text:style-name="TableContents">R$ 15.496,19</text:p>
          </table:table-cell>
        </table:table-row>
      </table:table>
      <text:p text:style-name="P66"/>
      <text:p text:style-name="P67">Leia-se:</text:p>
      <text:p text:style-name="P68"/>
      <text:p text:style-name="P69">Kit sonômetro com tripé e regulagem de altura, maleta com tripé, sonômetro digital, calibrador de nível sonoro. Especificações necessárias no equipamento:</text:p>
      <text:p text:style-name="P70"/>
      <text:p text:style-name="P71">*Certificado de calibração RBC incluso</text:p>
      <text:p text:style-name="P72">* Garantia de 1 ano</text:p>
      <text:p text:style-name="P73">*Sonômetro de Classe 1 em conformidade com as normas aplicadas</text:p>
      <text:p text:style-name="P74">*Microfone de ½" capacitivo normalizado de acordo com a IEC 61094</text:p>
      <text:p text:style-name="P75">*IEC 61672 - 1 - Eletroacústica - Sonômetro Parte 1: Especificações</text:p>
      <text:p text:style-name="P76">*IEC 61672 - 3 - Eletroacústica - Sonômetro Parte 3: Testes Periódicos</text:p>
      <text:p text:style-name="P77">*IEC 61094 - Eletroacústica - Microfones de medição</text:p>
      <text:p text:style-name="P78">*IEC 61260 - Eletroacústica - Filtro de Banda de Oitavas e Terços de Oitavas</text:p>
      <text:p text:style-name="P79">*ANSI S1.4 - Especificações para Medidores de Nível Sonoro</text:p>
      <text:p text:style-name="P80">*ANSI S1.11 - Especificações para Oitavas, Meia Oitava, e 1/3 Conjunto de Bandas Oitavas</text:p>
      <text:p text:style-name="P81">*ANSI S1.43 - Especificações de Integração Média de Medidores de Nível Sonoro</text:p>
      <text:p text:style-name="P82">*NHO-01 - Avaliação da Exposição Ocupacional ao Ruído</text:p>
      <text:p text:style-name="P83">*IEC 60942 - Electroacoustics - Sound Calibrators</text:p>
      <text:p text:style-name="P84">*NBR 10151</text:p>
      <text:soft-page-break/>
      <text:p text:style-name="P85">*NBR 10152</text:p>
      <text:p text:style-name="P86"/>
      <text:p text:style-name="P87"><text:tab/><text:span text:style-name="T88">3.1- <text:s/>PLANILHA DO OBJETO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DESCRIÇÃO</text:p>
          </table:table-cell>
          <table:table-cell table:style-name="TableCell98">
            <text:p text:style-name="P99">Quant.</text:p>
          </table:table-cell>
          <table:table-cell table:style-name="TableCell100">
            <text:p text:style-name="P101">Valor unit.( máximo)</text:p>
          </table:table-cell>
          <table:table-cell table:style-name="TableCell102">
            <text:p text:style-name="P103">Total</text:p>
          </table:table-cell>
        </table:table-row>
        <table:table-row table:style-name="TableRow104">
          <table:table-cell table:style-name="TableCell105">
            <text:p text:style-name="TableContents">Kit Sonômetro, calibrador Acústico, Tripé e Maleta de transporte<text:s/></text:p>
          </table:table-cell>
          <table:table-cell table:style-name="TableCell106">
            <text:p text:style-name="P107">01</text:p>
          </table:table-cell>
          <table:table-cell table:style-name="TableCell108">
            <text:p text:style-name="TableContents">R$ 15.496,19</text:p>
          </table:table-cell>
          <table:table-cell table:style-name="TableCell109">
            <text:p text:style-name="TableContents">R$ 15.496,19</text:p>
          </table:table-cell>
        </table:table-row>
      </table:table>
      <text:p text:style-name="P110"/>
      <text:p text:style-name="P111"/>
      <text:p text:style-name="P112"/>
      <text:p text:style-name="Corpodetexto2"><text:span text:style-name="T113">Altera a data do certame para o dia<text:s/></text:span><text:span text:style-name="T114">21</text:span><text:span text:style-name="T115">/09/2023, às 08h10min no site</text:span><text:span text:style-name="T116"><text:s/></text:span><text:a xlink:href="http://www.portaldecompraspublicas.com.br/" office:target-frame-name="_top" xlink:show="replace"><text:span text:style-name="T117">www.portaldecompraspublicas.com.br</text:span></text:a><text:span text:style-name="T118">.</text:span></text:p>
      <text:p text:style-name="P119"/>
      <text:p text:style-name="P120"><text:tab/><text:tab/><text:tab/><text:tab/></text:p>
      <text:p text:style-name="Corpodetexto2"><text:span text:style-name="T121">Três Passos, 2</text:span><text:span text:style-name="T122">4</text:span><text:span text:style-name="T123"><text:s/>de agosto de 2023.</text:span></text:p>
      <text:p text:style-name="P124"/>
      <text:p text:style-name="P125"/>
      <text:p text:style-name="P126"/>
      <text:h text:style-name="P127" text:outline-level="1"><text:tab/><text:tab/><text:tab/><text:tab/>_________________________________</text:h>
      <text:h text:style-name="P128" text:outline-level="1"><text:tab/><text:tab/><text:tab/><text:tab/>Arlei Luis Tomazoni</text:h>
      <text:p text:style-name="P129"><text:tab/><text:tab/><text:tab/><text:tab/>Prefeito</text:p>
      <text:p text:style-name="P130"/>
      <text:p text:style-name="P131"/>
      <text:p text:style-name="P132"/>
      <text:p text:style-name="P133"><text:tab/><text:tab/><text:s/></text:p>
      <text:p text:style-name="P134">Procurador(a) Jurídico: _________________________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2.6395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<text:s/>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3-08-24T17:45:00Z</meta:creation-date>
    <dc:date>2023-08-24T17:58:00Z</dc:date>
    <meta:print-date>2023-07-31T17:41:00Z</meta:print-date>
    <meta:template xlink:href="Normal.dotm" xlink:type="simple"/>
    <meta:editing-cycles>6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8" meta:character-count="3182" meta:row-count="22" meta:non-whitespace-character-count="2690"/>
  </office:meta>
</office:document-meta>
</file>