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4" style:family="table-column">
      <style:table-column-properties style:column-width="0.4729in" style:use-optimal-column-width="false"/>
    </style:style>
    <style:style style:name="TableColumn25" style:family="table-column">
      <style:table-column-properties style:column-width="3.1729in" style:use-optimal-column-width="false"/>
    </style:style>
    <style:style style:name="TableColumn26" style:family="table-column">
      <style:table-column-properties style:column-width="0.5263in" style:use-optimal-column-width="false"/>
    </style:style>
    <style:style style:name="TableColumn27" style:family="table-column">
      <style:table-column-properties style:column-width="0.85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3" style:family="table">
      <style:table-properties style:width="6.2055in" fo:margin-left="0.0451in" table:align="lef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hyphenate="true"/>
    </style:style>
    <style:style style:name="T34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fo:hyphenate="true"/>
    </style:style>
    <style:style style:name="T3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fo:font-weight="bold" style:font-weight-asian="bold" fo:hyphenate="true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fo:hyphenate="true"/>
    </style:style>
    <style:style style:name="T42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hyphenate="true"/>
    </style:style>
    <style:style style:name="T46" style:parent-style-name="Fonteparág.padrão" style:family="text">
      <style:text-properties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fo:hyphenate="true"/>
    </style:style>
    <style:style style:name="T49" style:parent-style-name="Fonteparág.padrão" style:family="text">
      <style:text-properties style:language-asian="pt" style:country-asian="BR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fo:hyphenate="true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end"/>
      <style:text-properties fo:hyphenate="true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end"/>
      <style:text-properties fo:hyphenate="true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hyphenate="true"/>
    </style:style>
    <style:style style:name="T59" style:parent-style-name="Fonteparág.padrão" style:family="text">
      <style:text-properties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hyphenate="true"/>
    </style:style>
    <style:style style:name="T62" style:parent-style-name="Fonteparág.padrão" style:family="text">
      <style:text-properties style:language-asian="pt" style:country-asian="BR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hyphenate="true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end"/>
      <style:text-properties fo:hyphenate="true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end"/>
      <style:text-properties fo:hyphenate="true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hyphenate="true"/>
    </style:style>
    <style:style style:name="T74" style:parent-style-name="Fonteparág.padrão" style:family="text">
      <style:text-properties style:language-asian="pt" style:country-asian="B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hyphenate="true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end"/>
      <style:text-properties fo:hyphenate="true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end"/>
      <style:text-properties fo:hyphenate="true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fo:hyphenate="true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end"/>
      <style:text-properties fo:hyphenate="tru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end"/>
      <style:text-properties fo:hyphenate="true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text-properties fo:hyphenate="true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end"/>
      <style:text-properties fo:hyphenate="true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end"/>
      <style:text-properties fo:hyphenate="true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end"/>
      <style:text-properties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end"/>
      <style:text-properties fo:hyphenate="true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text-properties fo:hyphenate="tru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end"/>
      <style:text-properties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end"/>
      <style:text-properties fo:hyphenate="true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end"/>
      <style:text-properties fo:hyphenate="true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end"/>
      <style:text-properties fo:hyphenate="true"/>
    </style:style>
    <style:style style:name="P136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38" style:family="table-column">
      <style:table-column-properties style:column-width="0.4729in" style:use-optimal-column-width="false"/>
    </style:style>
    <style:style style:name="TableColumn139" style:family="table-column">
      <style:table-column-properties style:column-width="3.1729in" style:use-optimal-column-width="false"/>
    </style:style>
    <style:style style:name="TableColumn140" style:family="table-column">
      <style:table-column-properties style:column-width="0.5263in" style:use-optimal-column-width="false"/>
    </style:style>
    <style:style style:name="TableColumn141" style:family="table-column">
      <style:table-column-properties style:column-width="0.85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137" style:family="table">
      <style:table-properties style:width="6.2055in" fo:margin-left="0.0451in" table:align="lef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language-asian="pt" style:country-asian="BR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hyphenate="true"/>
    </style:style>
    <style:style style:name="T148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hyphenate="true"/>
    </style:style>
    <style:style style:name="T151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weight="bold" style:font-weight-asian="bold" fo:hyphenate="true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hyphenate="true"/>
    </style:style>
    <style:style style:name="T156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fo:hyphenate="true"/>
    </style:style>
    <style:style style:name="T160" style:parent-style-name="Fonteparág.padrão" style:family="text">
      <style:text-properties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fo:hyphenate="true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end"/>
      <style:text-properties fo:hyphenate="true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end"/>
      <style:text-properties fo:hyphenate="true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hyphenate="true"/>
    </style:style>
    <style:style style:name="T173" style:parent-style-name="Fonteparág.padrão" style:family="text">
      <style:text-properties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fo:hyphenate="true"/>
    </style:style>
    <style:style style:name="T176" style:parent-style-name="Fonteparág.padrão" style:family="text">
      <style:text-properties style:language-asian="pt" style:country-asian="BR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fo:hyphenate="true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end"/>
      <style:text-properties fo:hyphenate="true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end"/>
      <style:text-properties fo:hyphenate="true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fo:hyphenate="true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hyphenate="true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end"/>
      <style:text-properties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end"/>
      <style:text-properties fo:hyphenate="true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hyphenate="true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end"/>
      <style:text-properties fo:hyphenate="true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end"/>
      <style:text-properties fo:hyphenate="true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hyphenate="true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end"/>
      <style:text-properties fo:hyphenate="true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end"/>
      <style:text-properties fo:hyphenate="true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hyphenate="tru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end"/>
      <style:text-properties fo:hyphenate="true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end"/>
      <style:text-properties fo:hyphenate="true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fo:hyphenate="true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end"/>
      <style:text-properties fo:hyphenate="true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end"/>
      <style:text-properties fo:hyphenate="true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fo:hyphenate="true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end"/>
      <style:text-properties fo:hyphenate="true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end"/>
      <style:text-properties fo:hyphenate="true"/>
    </style:style>
    <style:style style:name="P250" style:parent-style-name="Standard" style:family="paragraph">
      <style:paragraph-properties fo:text-align="justify"/>
    </style:style>
    <style:style style:name="T251" style:parent-style-name="Fonteparág.padrão" style:family="text">
      <style:text-properties fo:font-style="normal" style:font-style-asian="normal"/>
    </style:style>
    <style:style style:name="T252" style:parent-style-name="Fonteparág.padrão" style:family="text">
      <style:text-properties fo:font-style="normal" style:font-style-asian="normal"/>
    </style:style>
    <style:style style:name="T253" style:parent-style-name="Fonteparág.padrão" style:family="text">
      <style:text-properties style:font-name="Bookman Old Style" fo:font-style="normal" style:font-style-asian="normal" style:font-size-complex="12pt"/>
    </style:style>
    <style:style style:name="T254" style:parent-style-name="Internetlink" style:family="text">
      <style:text-properties style:font-size-complex="12pt"/>
    </style:style>
    <style:style style:name="T255" style:parent-style-name="Fonteparág.padrão" style:family="text">
      <style:text-properties style:font-name="Bookman Old Style" fo:font-style="normal" style:font-style-asian="normal" style:font-size-complex="12pt"/>
    </style:style>
    <style:style style:name="P25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5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5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5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60" style:parent-style-name="Título1" style:family="paragraph">
      <style:text-properties style:font-name="Bookman Old Style" fo:font-style="normal" style:font-style-asian="normal" style:font-size-complex="12pt"/>
    </style:style>
    <style:style style:name="P261" style:parent-style-name="Título1" style:family="paragraph">
      <style:text-properties style:font-name="Bookman Old Style" style:font-size-complex="12pt"/>
    </style:style>
    <style:style style:name="P262" style:parent-style-name="Standard" style:family="paragraph">
      <style:text-properties style:font-name="Bookman Old Style" fo:font-size="12pt" style:font-size-asian="12pt" style:font-size-complex="12pt"/>
    </style:style>
    <style:style style:name="P263" style:parent-style-name="Standard" style:family="paragraph">
      <style:text-properties style:font-name="Bookman Old Style" fo:font-size="12pt" style:font-size-asian="12pt" style:font-size-complex="12pt"/>
    </style:style>
    <style:style style:name="T264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5</text:span><text:span text:style-name="T12">8</text:span><text:span text:style-name="T13">/2023</text:span></text:p>
      <text:p text:style-name="Cabeçalho"><text:span text:style-name="T14">PREGÃO ELETRÔNICO Nº 20</text:span><text:span text:style-name="T15">9</text:span><text:span text:style-name="T16">/2023</text:span></text:p>
      <text:p text:style-name="Cabeçalho"><text:span text:style-name="T17">TIPO: MENOR PREÇO POR ITEM</text:span></text:p>
      <text:p text:style-name="P18"/>
      <text:p text:style-name="P19">Adendo 01 – RETIFICAÇÃO</text:p>
      <text:p text:style-name="P20"/>
      <text:p text:style-name="P21">O Prefeito de Três Passos, no uso de suas atribuições legais e de conformidade<text:s/>com as leis n.ºs 8.666/93 e 8.883/94 e 10.520/02, tornam público para o conhecimento dos interessados que em relação a Licitação n.º 258/2023; Pregão Eletrônico 209/2023, após<text:s/>orientação do Tribunal de Contas do Estado, houve a alteração do valor de referência dos itens abaixo, conforme<text:s/>segue:<text:s/></text:p>
      <text:p text:style-name="P22">Onde se lê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<text:span text:style-name="T34">CARTUCHOS ORIGINAIS</text:span></text:p>
          </table:table-cell>
          <table:table-cell table:style-name="TableCell35">
            <text:p text:style-name="P36"><text:span text:style-name="T37">Quant</text:span></text:p>
          </table:table-cell>
          <table:table-cell table:style-name="TableCell38">
            <text:p text:style-name="P39">Valor unit (máximo)<text:s/></text:p>
          </table:table-cell>
          <table:table-cell table:style-name="TableCell40">
            <text:p text:style-name="P41"><text:span text:style-name="T42">Total R$</text:span></text:p>
          </table:table-cell>
        </table:table-row>
        <table:table-row table:style-name="TableRow43">
          <table:table-cell table:style-name="TableCell44">
            <text:p text:style-name="P45"><text:span text:style-name="T46">5</text:span></text:p>
          </table:table-cell>
          <table:table-cell table:style-name="TableCell47">
            <text:p text:style-name="P48"><text:span text:style-name="T49">Tubo de tinta preto EPSON BK-T6641 - 70ml</text:span></text:p>
          </table:table-cell>
          <table:table-cell table:style-name="TableCell50">
            <text:p text:style-name="P51">380</text:p>
          </table:table-cell>
          <table:table-cell table:style-name="TableCell52">
            <text:p text:style-name="P53">60,63</text:p>
          </table:table-cell>
          <table:table-cell table:style-name="TableCell54">
            <text:p text:style-name="P55">23.039,40</text:p>
          </table:table-cell>
        </table:table-row>
        <table:table-row table:style-name="TableRow56">
          <table:table-cell table:style-name="TableCell57">
            <text:p text:style-name="P58"><text:span text:style-name="T59">6</text:span></text:p>
          </table:table-cell>
          <table:table-cell table:style-name="TableCell60">
            <text:p text:style-name="P61"><text:span text:style-name="T62">Tubo de tinta amarelo EPSON BK-T6644 - 70ml</text:span></text:p>
          </table:table-cell>
          <table:table-cell table:style-name="TableCell63">
            <text:p text:style-name="P64">200</text:p>
          </table:table-cell>
          <table:table-cell table:style-name="TableCell65">
            <text:p text:style-name="P66">60,63</text:p>
          </table:table-cell>
          <table:table-cell table:style-name="TableCell67">
            <text:p text:style-name="P68">12.126,00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<text:span text:style-name="T74">Tubo de tinta ciano EPSON BK-T6642 - 70ml</text:span></text:p>
          </table:table-cell>
          <table:table-cell table:style-name="TableCell75">
            <text:p text:style-name="P76">200</text:p>
          </table:table-cell>
          <table:table-cell table:style-name="TableCell77">
            <text:p text:style-name="P78">60,63</text:p>
          </table:table-cell>
          <table:table-cell table:style-name="TableCell79">
            <text:p text:style-name="P80">12.126,00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Tubo de tinta magenta EPSON BK-T6643 - 70ml</text:p>
          </table:table-cell>
          <table:table-cell table:style-name="TableCell86">
            <text:p text:style-name="P87">200</text:p>
          </table:table-cell>
          <table:table-cell table:style-name="TableCell88">
            <text:p text:style-name="P89">60,63</text:p>
          </table:table-cell>
          <table:table-cell table:style-name="TableCell90">
            <text:p text:style-name="P91">12.126,00</text:p>
          </table:table-cell>
        </table:table-row>
        <table:table-row table:style-name="TableRow92">
          <table:table-cell table:style-name="TableCell93">
            <text:p text:style-name="P94">33</text:p>
          </table:table-cell>
          <table:table-cell table:style-name="TableCell95">
            <text:p text:style-name="P96">Cartucho HP 712 <text:s/>preto 80ml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449,00</text:p>
          </table:table-cell>
          <table:table-cell table:style-name="TableCell101">
            <text:p text:style-name="P102">11.225,00</text:p>
          </table:table-cell>
        </table:table-row>
        <table:table-row table:style-name="TableRow103">
          <table:table-cell table:style-name="TableCell104">
            <text:p text:style-name="P105">46</text:p>
          </table:table-cell>
          <table:table-cell table:style-name="TableCell106">
            <text:p text:style-name="P107">Toner original impressora HP Laserjet Pro MFP4103FDW</text:p>
          </table:table-cell>
          <table:table-cell table:style-name="TableCell108">
            <text:p text:style-name="P109">300</text:p>
          </table:table-cell>
          <table:table-cell table:style-name="TableCell110">
            <text:p text:style-name="P111">899,00</text:p>
          </table:table-cell>
          <table:table-cell table:style-name="TableCell112">
            <text:p text:style-name="P113">269.000,00</text:p>
          </table:table-cell>
        </table:table-row>
        <table:table-row table:style-name="TableRow114">
          <table:table-cell table:style-name="TableCell115">
            <text:p text:style-name="P116">56</text:p>
          </table:table-cell>
          <table:table-cell table:style-name="TableCell117">
            <text:p text:style-name="P118">Toner compatível impressora Xerox phaser 3020</text:p>
          </table:table-cell>
          <table:table-cell table:style-name="TableCell119">
            <text:p text:style-name="P120">120</text:p>
          </table:table-cell>
          <table:table-cell table:style-name="TableCell121">
            <text:p text:style-name="P122">78,66</text:p>
          </table:table-cell>
          <table:table-cell table:style-name="TableCell123">
            <text:p text:style-name="P124">9.439,20</text:p>
          </table:table-cell>
        </table:table-row>
        <table:table-row table:style-name="TableRow125">
          <table:table-cell table:style-name="TableCell126">
            <text:p text:style-name="P127">60</text:p>
          </table:table-cell>
          <table:table-cell table:style-name="TableCell128">
            <text:p text:style-name="P129">Toner compatível impressora Hp Laserjet Pro M428dw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172,75</text:p>
          </table:table-cell>
          <table:table-cell table:style-name="TableCell134">
            <text:p text:style-name="P135">17.275,00</text:p>
          </table:table-cell>
        </table:table-row>
      </table:table>
      <text:p text:style-name="P136">Leia-se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Item</text:p>
          </table:table-cell>
          <table:table-cell table:style-name="TableCell146">
            <text:p text:style-name="P147"><text:span text:style-name="T148">CARTUCHOS ORIGINAIS</text:span></text:p>
          </table:table-cell>
          <table:table-cell table:style-name="TableCell149">
            <text:p text:style-name="P150"><text:span text:style-name="T151">Quant</text:span></text:p>
          </table:table-cell>
          <table:table-cell table:style-name="TableCell152">
            <text:p text:style-name="P153">Valor unit (máximo)<text:s/></text:p>
          </table:table-cell>
          <table:table-cell table:style-name="TableCell154">
            <text:p text:style-name="P155"><text:span text:style-name="T156">Total R$</text:span></text:p>
          </table:table-cell>
        </table:table-row>
        <table:table-row table:style-name="TableRow157"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Tubo de tinta preto EPSON BK-T6641 - 70ml</text:span></text:p>
          </table:table-cell>
          <table:table-cell table:style-name="TableCell164">
            <text:p text:style-name="P165">380</text:p>
          </table:table-cell>
          <table:table-cell table:style-name="TableCell166">
            <text:p text:style-name="P167">46,00</text:p>
          </table:table-cell>
          <table:table-cell table:style-name="TableCell168">
            <text:p text:style-name="P169">17.480,00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Tubo de tinta amarelo EPSON BK-T6644 - 70ml</text:span></text:p>
          </table:table-cell>
          <table:table-cell table:style-name="TableCell177">
            <text:p text:style-name="P178">200</text:p>
          </table:table-cell>
          <table:table-cell table:style-name="TableCell179">
            <text:p text:style-name="P180">50,00</text:p>
          </table:table-cell>
          <table:table-cell table:style-name="TableCell181">
            <text:p text:style-name="P182">10.000,00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<text:span text:style-name="T188">Tubo de tinta ciano EPSON BK-T6642 - 70ml</text:span>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50,00</text:p>
          </table:table-cell>
          <table:table-cell table:style-name="TableCell193">
            <text:p text:style-name="P194">10.000,00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Tubo de tinta magenta EPSON BK-T6643 - 70ml</text:p>
          </table:table-cell>
          <table:table-cell table:style-name="TableCell200">
            <text:p text:style-name="P201">200</text:p>
          </table:table-cell>
          <table:table-cell table:style-name="TableCell202">
            <text:p text:style-name="P203">50,00</text:p>
          </table:table-cell>
          <table:table-cell table:style-name="TableCell204">
            <text:p text:style-name="P205">10.000,00</text:p>
          </table:table-cell>
        </table:table-row>
        <table:table-row table:style-name="TableRow206">
          <table:table-cell table:style-name="TableCell207">
            <text:p text:style-name="P208">33</text:p>
          </table:table-cell>
          <table:table-cell table:style-name="TableCell209">
            <text:p text:style-name="P210">Cartucho HP 712 <text:s/>preto 80ml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366,00</text:p>
          </table:table-cell>
          <table:table-cell table:style-name="TableCell215">
            <text:p text:style-name="P216">9.150,00</text:p>
          </table:table-cell>
        </table:table-row>
        <table:table-row table:style-name="TableRow217">
          <table:table-cell table:style-name="TableCell218">
            <text:p text:style-name="P219">46</text:p>
          </table:table-cell>
          <table:table-cell table:style-name="TableCell220">
            <text:p text:style-name="P221">Toner original impressora HP Laserjet Pro MFP4103FDW</text:p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>442,62</text:p>
          </table:table-cell>
          <table:table-cell table:style-name="TableCell226">
            <text:p text:style-name="P227">132.786,00</text:p>
          </table:table-cell>
        </table:table-row>
        <table:table-row table:style-name="TableRow228">
          <table:table-cell table:style-name="TableCell229">
            <text:p text:style-name="P230">56</text:p>
          </table:table-cell>
          <table:table-cell table:style-name="TableCell231">
            <text:p text:style-name="P232">Toner compatível impressora Xerox phaser 3020</text:p>
          </table:table-cell>
          <table:table-cell table:style-name="TableCell233">
            <text:p text:style-name="P234">120</text:p>
          </table:table-cell>
          <table:table-cell table:style-name="TableCell235">
            <text:p text:style-name="P236">50,62</text:p>
          </table:table-cell>
          <table:table-cell table:style-name="TableCell237">
            <text:p text:style-name="P238">6.074,40</text:p>
          </table:table-cell>
        </table:table-row>
        <table:table-row table:style-name="TableRow239">
          <table:table-cell table:style-name="TableCell240">
            <text:p text:style-name="P241">60</text:p>
          </table:table-cell>
          <table:table-cell table:style-name="TableCell242">
            <text:p text:style-name="P243">Toner compatível impressora Hp Laserjet Pro M428dw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83,01</text:p>
          </table:table-cell>
          <table:table-cell table:style-name="TableCell248">
            <text:p text:style-name="P249">8.301,00</text:p>
          </table:table-cell>
        </table:table-row>
      </table:table>
      <text:p text:style-name="P250"/>
      <text:p text:style-name="Corpodetexto2"><text:span text:style-name="T251">Altera a data do certame para o dia 21/12/2023 nos mesmos horários, junto ao</text:span><text:span text:style-name="T252"><text:s/>site</text:span><text:span text:style-name="T253"><text:s/></text:span><text:a xlink:href="http://www.portaldecompraspublicas.com.br/" office:target-frame-name="_top" xlink:show="replace"><text:span text:style-name="T254">www.portaldecompraspublicas.com.br</text:span></text:a><text:span text:style-name="T255">.<text:s/></text:span></text:p>
      <text:p text:style-name="P256"/>
      <text:p text:style-name="P257">Três Passos, 27<text:s/>de novembro de 2023.</text:p>
      <text:p text:style-name="P258"/>
      <text:p text:style-name="P259"/>
      <text:h text:style-name="P260" text:outline-level="1"><text:tab/><text:tab/><text:tab/>_________________________________</text:h>
      <text:h text:style-name="P261" text:outline-level="1"><text:tab/><text:tab/><text:tab/><text:tab/>Arlei Luis Tomazoni</text:h>
      <text:p text:style-name="P262"><text:tab/><text:tab/><text:tab/><text:tab/>Prefeito</text:p>
      <text:p text:style-name="P263"><text:tab/><text:tab/><text:s/></text:p>
      <text:p text:style-name="Standard"><text:span text:style-name="T264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8Num1z0" style:display-name="WW8Num1z0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1-27T20:06:00Z</meta:creation-date>
    <dc:date>2023-11-27T20:24:00Z</dc:date>
    <meta:print-date>2023-10-25T16:51:00Z</meta:print-date>
    <meta:template xlink:href="Normal.dotm" xlink:type="simple"/>
    <meta:editing-cycles>6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046" meta:row-count="14" meta:non-whitespace-character-count="1730"/>
  </office:meta>
</office:document-meta>
</file>