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19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3909in" style:use-optimal-column-width="false"/>
    </style:style>
    <style:style style:name="TableColumn24" style:family="table-column">
      <style:table-column-properties style:column-width="3.3069in" style:use-optimal-column-width="false"/>
    </style:style>
    <style:style style:name="TableColumn25" style:family="table-column">
      <style:table-column-properties style:column-width="0.868in" style:use-optimal-column-width="false"/>
    </style:style>
    <style:style style:name="TableColumn26" style:family="table-column">
      <style:table-column-properties style:column-width="0.868in" style:use-optimal-column-width="false"/>
    </style:style>
    <style:style style:name="Table20" style:family="table">
      <style:table-properties style:width="6.6145in" fo:margin-left="-0.1513in" table:align="left"/>
    </style:style>
    <style:style style:name="TableRow27" style:family="table-row">
      <style:table-row-properties style:min-row-height="0.163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>
        <style:tab-stops>
          <style:tab-stop style:type="center" style:position="2.7298in"/>
          <style:tab-stop style:type="right" style:position="5.4604in"/>
        </style:tab-stops>
      </style:paragraph-properties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>
        <style:tab-stops>
          <style:tab-stop style:type="center" style:position="2.7298in"/>
          <style:tab-stop style:type="right" style:position="5.4604in"/>
        </style:tab-stops>
      </style:paragraph-properties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widows="0" fo:orphans="0" fo:text-align="center">
        <style:tab-stops>
          <style:tab-stop style:type="center" style:position="2.7298in"/>
          <style:tab-stop style:type="right" style:position="5.4604in"/>
        </style:tab-stops>
      </style:paragraph-properties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text-align="center">
        <style:tab-stops>
          <style:tab-stop style:type="center" style:position="2.7298in"/>
          <style:tab-stop style:type="right" style:position="5.4604in"/>
        </style:tab-stops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252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style:text-position="super 63.6%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widows="0" fo:orphans="0" fo:text-align="center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8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89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9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99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252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03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04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07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14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15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18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19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20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121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P122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24" style:family="table-column">
      <style:table-column-properties style:column-width="0.5902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0.3909in" style:use-optimal-column-width="false"/>
    </style:style>
    <style:style style:name="TableColumn127" style:family="table-column">
      <style:table-column-properties style:column-width="3.3069in" style:use-optimal-column-width="false"/>
    </style:style>
    <style:style style:name="TableColumn128" style:family="table-column">
      <style:table-column-properties style:column-width="0.868in" style:use-optimal-column-width="false"/>
    </style:style>
    <style:style style:name="TableColumn129" style:family="table-column">
      <style:table-column-properties style:column-width="0.868in" style:use-optimal-column-width="false"/>
    </style:style>
    <style:style style:name="Table123" style:family="table">
      <style:table-properties style:width="6.6145in" fo:margin-left="-0.1513in" table:align="left"/>
    </style:style>
    <style:style style:name="TableRow130" style:family="table-row">
      <style:table-row-properties style:min-row-height="0.163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/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/>
    </style:style>
    <style:style style:name="T1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>
        <style:tab-stops>
          <style:tab-stop style:type="center" style:position="2.7298in"/>
          <style:tab-stop style:type="right" style:position="5.4604in"/>
        </style:tab-stops>
      </style:paragraph-properties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widows="0" fo:orphans="0" fo:text-align="center">
        <style:tab-stops>
          <style:tab-stop style:type="center" style:position="2.7298in"/>
          <style:tab-stop style:type="right" style:position="5.4604in"/>
        </style:tab-stops>
      </style:paragraph-properties>
    </style:style>
    <style:style style:name="T1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widows="0" fo:orphans="0" fo:text-align="center">
        <style:tab-stops>
          <style:tab-stop style:type="center" style:position="2.7298in"/>
          <style:tab-stop style:type="right" style:position="5.4604in"/>
        </style:tab-stops>
      </style:paragraph-properties>
    </style:style>
    <style:style style:name="T1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widows="0" fo:orphans="0" fo:text-align="center">
        <style:tab-stops>
          <style:tab-stop style:type="center" style:position="2.7298in"/>
          <style:tab-stop style:type="right" style:position="5.4604in"/>
        </style:tab-stops>
      </style:paragraph-properties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252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justify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style:text-position="super 63.6%"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widows="0" fo:orphans="0" fo:text-align="center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widows="0" fo:orphans="0" fo:text-align="center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91" style:family="table-row">
      <style:table-row-properties style:min-row-height="0.2527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94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97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0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09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0" style:family="table-row">
      <style:table-row-properties style:min-row-height="0.252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13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14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17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justify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30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31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34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35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T238" style:parent-style-name="Fonteparág.padrão" style:family="text">
      <style:text-properties fo:font-style="normal" style:font-style-asian="normal"/>
    </style:style>
    <style:style style:name="T239" style:parent-style-name="Fonteparág.padrão" style:family="text">
      <style:text-properties style:font-name="Bookman Old Style" fo:font-style="normal" style:font-style-asian="normal" style:font-size-complex="12pt"/>
    </style:style>
    <style:style style:name="T240" style:parent-style-name="Internetlink" style:family="text">
      <style:text-properties style:font-size-complex="12pt"/>
    </style:style>
    <style:style style:name="T241" style:parent-style-name="Fonteparág.padrão" style:family="text">
      <style:text-properties style:font-name="Bookman Old Style" fo:font-style="normal" style:font-style-asian="normal" style:font-size-complex="12pt"/>
    </style:style>
    <style:style style:name="P242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243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244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245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246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247" style:parent-style-name="Corpodetexto2" style:family="paragraph">
      <style:paragraph-properties fo:text-align="center"/>
    </style:style>
    <style:style style:name="P248" style:parent-style-name="Corpodetexto2" style:family="paragraph">
      <style:text-properties style:font-name="Bookman Old Style" fo:font-style="normal" style:font-style-asian="normal" style:font-size-complex="12pt"/>
    </style:style>
    <style:style style:name="P249" style:parent-style-name="Título1" style:family="paragraph">
      <style:text-properties style:font-name="Bookman Old Style" fo:font-style="normal" style:font-style-asian="normal" style:font-size-complex="12pt"/>
    </style:style>
    <style:style style:name="P250" style:parent-style-name="Título1" style:family="paragraph">
      <style:text-properties style:font-name="Bookman Old Style" style:font-size-complex="12pt"/>
    </style:style>
    <style:style style:name="P251" style:parent-style-name="Standard" style:family="paragraph">
      <style:text-properties style:font-name="Bookman Old Style" fo:font-size="12pt" style:font-size-asian="12pt" style:font-size-complex="12pt"/>
    </style:style>
    <style:style style:name="P252" style:parent-style-name="Standard" style:family="paragraph">
      <style:text-properties style:font-name="Bookman Old Style" fo:font-size="12pt" style:font-size-asian="12pt" style:font-size-complex="12pt"/>
    </style:style>
    <style:style style:name="P253" style:parent-style-name="Standard" style:family="paragraph">
      <style:text-properties style:font-name="Bookman Old Style" fo:font-size="12pt" style:font-size-asian="12pt" style:font-size-complex="12pt"/>
    </style:style>
    <style:style style:name="P254" style:parent-style-name="Standard" style:family="paragraph">
      <style:text-properties style:font-name="Bookman Old Style" fo:font-size="12pt" style:font-size-asian="12pt" style:font-size-complex="12pt"/>
    </style:style>
    <style:style style:name="P255" style:parent-style-name="Standard" style:family="paragraph">
      <style:text-properties style:font-name="Bookman Old Style" fo:font-size="12pt" style:font-size-asian="12pt" style:font-size-complex="12pt"/>
    </style:style>
    <style:style style:name="P256" style:parent-style-name="Standard" style:family="paragraph">
      <style:text-properties style:font-name="Bookman Old Style" fo:font-size="12pt" style:font-size-asian="12pt" style:font-size-complex="12pt"/>
    </style:style>
    <style:style style:name="P257" style:parent-style-name="Standard" style:family="paragraph">
      <style:text-properties style:font-name="Bookman Old Style" fo:font-size="12pt" style:font-size-asian="12pt" style:font-size-complex="12pt"/>
    </style:style>
    <style:style style:name="P25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2">LICITAÇÃO Nº 256/2023</text:span></text:p>
      <text:p text:style-name="Cabeçalho"><text:span text:style-name="T13">PREGÃO ELETRÔNICO Nº 207/2023</text:span></text:p>
      <text:p text:style-name="Cabeçalho"><text:span text:style-name="T14">TIPO: MENOR PREÇO POR ITEM</text:span></text:p>
      <text:p text:style-name="P15"/>
      <text:p text:style-name="P16">Adendo 01 – RETIFICAÇÃO</text:p>
      <text:p text:style-name="P17"/>
      <text:p text:style-name="P18">O Prefeito de Três Passos, no uso de suas atribuições legais e de conformidade<text:s/>com as leis n.ºs 8.666/93 e 8.883/94 e 10.520/02, tornam público para o conhecimento dos interessados que em relação a Licitação n.º 256/2023; Pregão Eletrônico 207/2023, após recebimento de pedido de esclarecimentos houve a retificação do edital, conforme<text:s/>segue:<text:s/></text:p>
      <text:p text:style-name="P19">Onde se lê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Item</text:span></text:p>
            </table:table-cell>
            <table:table-cell table:style-name="TableCell31">
              <text:p text:style-name="P32"><text:span text:style-name="T33">Quant</text:span></text:p>
            </table:table-cell>
            <table:table-cell table:style-name="TableCell34">
              <text:p text:style-name="P35"><text:span text:style-name="T36">Un</text:span></text:p>
            </table:table-cell>
            <table:table-cell table:style-name="TableCell37">
              <text:p text:style-name="P38"><text:span text:style-name="T39">Descrição - Orçamento de Referência - Validade 12 meses</text:span></text:p>
            </table:table-cell>
            <table:table-cell table:style-name="TableCell40">
              <text:p text:style-name="P41"><text:span text:style-name="T42">Preço</text:span></text:p>
              <text:p text:style-name="P43"><text:span text:style-name="T44">Médio</text:span></text:p>
            </table:table-cell>
            <table:table-cell table:style-name="TableCell45">
              <text:p text:style-name="P46"><text:span text:style-name="T47">Preço total</text:span>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01</text:span></text:p>
          </table:table-cell>
          <table:table-cell table:style-name="TableCell52">
            <text:p text:style-name="P53"><text:span text:style-name="T54">1.000</text:span></text:p>
          </table:table-cell>
          <table:table-cell table:style-name="TableCell55">
            <text:p text:style-name="P56"><text:span text:style-name="T57">m</text:span></text:p>
          </table:table-cell>
          <table:table-cell table:style-name="TableCell58">
            <text:p text:style-name="P59"><text:span text:style-name="T60">Cabo cobre PP <text:s/>2x1,5 mm</text:span><text:span text:style-name="T61">2<text:s/></text:span><text:span text:style-name="T62">/isolação PVC 750 V, NBR <text:s/>13249.</text:span></text:p>
          </table:table-cell>
          <table:table-cell table:style-name="TableCell63">
            <text:p text:style-name="P64"><text:span text:style-name="T65">3,01</text:span></text:p>
          </table:table-cell>
          <table:table-cell table:style-name="TableCell66">
            <text:p text:style-name="P67"><text:span text:style-name="T68">3010,00</text:span></text:p>
          </table:table-cell>
        </table:table-row>
        <table:table-row table:style-name="TableRow69">
          <table:table-cell table:style-name="TableCell70">
            <text:p text:style-name="P71">03</text:p>
          </table:table-cell>
          <table:table-cell table:style-name="TableCell72">
            <text:p text:style-name="P73">300</text:p>
          </table:table-cell>
          <table:table-cell table:style-name="TableCell74">
            <text:p text:style-name="P75">pç</text:p>
          </table:table-cell>
          <table:table-cell table:style-name="TableCell76">
            <text:p text:style-name="P77">Fita isolante 19mmx5 m, cor preta, NBR 5037</text:p>
            <text:p text:style-name="P78"/>
          </table:table-cell>
          <table:table-cell table:style-name="TableCell79">
            <text:p text:style-name="P80">10,00</text:p>
          </table:table-cell>
          <table:table-cell table:style-name="TableCell81">
            <text:p text:style-name="P82">3000,00</text:p>
          </table:table-cell>
        </table:table-row>
        <table:table-row table:style-name="TableRow83">
          <table:table-cell table:style-name="TableCell84">
            <text:p text:style-name="P85"/>
            <text:p text:style-name="P86">04</text:p>
          </table:table-cell>
          <table:table-cell table:style-name="TableCell87">
            <text:p text:style-name="P88"/>
            <text:p text:style-name="P89">10</text:p>
          </table:table-cell>
          <table:table-cell table:style-name="TableCell90">
            <text:p text:style-name="P91">pç</text:p>
          </table:table-cell>
          <table:table-cell table:style-name="TableCell92">
            <text:p text:style-name="P93">Fita isolante 19mmx 20 m, cor preta, classe A, espessura 0,19mm, adesão ao aço maior ou igual a 3,5N/cm, adesão ao dorso maior ou igual a 3,0N/cm. NBR 5037</text:p>
          </table:table-cell>
          <table:table-cell table:style-name="TableCell94">
            <text:p text:style-name="P95"/>
            <text:p text:style-name="P96">22,22</text:p>
          </table:table-cell>
          <table:table-cell table:style-name="TableCell97">
            <text:p text:style-name="P98"/>
            <text:p text:style-name="P99">222,20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>05</text:p>
          </table:table-cell>
          <table:table-cell table:style-name="TableCell105">
            <text:p text:style-name="P106"/>
            <text:p text:style-name="P107">10</text:p>
          </table:table-cell>
          <table:table-cell table:style-name="TableCell108">
            <text:p text:style-name="P109">pç</text:p>
          </table:table-cell>
          <table:table-cell table:style-name="TableCell110">
            <text:p text:style-name="P111">Fita isolante autofusão (borracha<text:s/>etileno-propileno), cor preta, 19 mm x 20m, classe de tensão 69kV, temperatura máxima de funcionamento em regime continuo maior ou igual a 85°C, Espessura 0,76mm, alongamento de ruptura maior ou igual a 700%, rigidez dielétrica maior ou igual a 30kV/mm conforme NBR 60454-3.</text:p>
          </table:table-cell>
          <table:table-cell table:style-name="TableCell112">
            <text:p text:style-name="P113"/>
            <text:p text:style-name="P114"/>
            <text:p text:style-name="P115">20,38</text:p>
          </table:table-cell>
          <table:table-cell table:style-name="TableCell116">
            <text:p text:style-name="P117"/>
            <text:p text:style-name="P118"/>
            <text:p text:style-name="P119">203,80</text:p>
          </table:table-cell>
        </table:table-row>
      </table:table>
      <text:p text:style-name="P120"/>
      <text:p text:style-name="P121">Leia-se: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<text:span text:style-name="T133">Item</text:span></text:p>
            </table:table-cell>
            <table:table-cell table:style-name="TableCell134">
              <text:p text:style-name="P135"><text:span text:style-name="T136">Quant</text:span></text:p>
            </table:table-cell>
            <table:table-cell table:style-name="TableCell137">
              <text:p text:style-name="P138"><text:span text:style-name="T139">Un</text:span></text:p>
            </table:table-cell>
            <table:table-cell table:style-name="TableCell140">
              <text:p text:style-name="P141"><text:span text:style-name="T142">Descrição - Orçamento de Referência - Validade 12 meses</text:span></text:p>
            </table:table-cell>
            <table:table-cell table:style-name="TableCell143">
              <text:p text:style-name="P144"><text:span text:style-name="T145">Preço</text:span></text:p>
              <text:p text:style-name="P146"><text:span text:style-name="T147">Médio</text:span></text:p>
            </table:table-cell>
            <table:table-cell table:style-name="TableCell148">
              <text:p text:style-name="P149"><text:span text:style-name="T150">Preço total</text:span></text:p>
            </table:table-cell>
          </table:table-row>
        </table:table-header-rows>
        <table:table-row table:style-name="TableRow151">
          <table:table-cell table:style-name="TableCell152">
            <text:p text:style-name="P153"><text:span text:style-name="T154">01</text:span></text:p>
          </table:table-cell>
          <table:table-cell table:style-name="TableCell155">
            <text:p text:style-name="P156"><text:span text:style-name="T157">1.000</text:span></text:p>
          </table:table-cell>
          <table:table-cell table:style-name="TableCell158">
            <text:p text:style-name="P159"><text:span text:style-name="T160">m</text:span></text:p>
          </table:table-cell>
          <table:table-cell table:style-name="TableCell161">
            <text:p text:style-name="P162"><text:span text:style-name="T163">Cabo cobre PP <text:s/>2x1,5 mm</text:span><text:span text:style-name="T164">2<text:s/></text:span><text:span text:style-name="T165">/isolação<text:s/></text:span><text:span text:style-name="T166">EPR/XLPE 0,6/1KV, NBR7286</text:span><text:span text:style-name="T167">.</text:span></text:p>
          </table:table-cell>
          <table:table-cell table:style-name="TableCell168">
            <text:p text:style-name="P169"><text:span text:style-name="T170">3,01</text:span></text:p>
          </table:table-cell>
          <table:table-cell table:style-name="TableCell171">
            <text:p text:style-name="P172"><text:span text:style-name="T173">3010,00</text:span></text:p>
          </table:table-cell>
        </table:table-row>
        <table:table-row table:style-name="TableRow174">
          <table:table-cell table:style-name="TableCell175">
            <text:p text:style-name="P176">03</text:p>
          </table:table-cell>
          <table:table-cell table:style-name="TableCell177">
            <text:p text:style-name="P178">300</text:p>
          </table:table-cell>
          <table:table-cell table:style-name="TableCell179">
            <text:p text:style-name="P180">pç</text:p>
          </table:table-cell>
          <table:table-cell table:style-name="TableCell181">
            <text:p text:style-name="P182"><text:span text:style-name="T183">Fita isolante<text:s/></text:span><text:span text:style-name="T184">19mmx5 m, cor preta,<text:s/></text:span><text:span text:style-name="T185">NBRNM 60454-3-1</text:span><text:span text:style-name="T186">.</text:span></text:p>
          </table:table-cell>
          <table:table-cell table:style-name="TableCell187">
            <text:p text:style-name="P188">10,00</text:p>
          </table:table-cell>
          <table:table-cell table:style-name="TableCell189">
            <text:p text:style-name="P190">3000,00</text:p>
          </table:table-cell>
        </table:table-row>
        <table:table-row table:style-name="TableRow191">
          <table:table-cell table:style-name="TableCell192">
            <text:p text:style-name="P193"/>
            <text:p text:style-name="P194">04</text:p>
          </table:table-cell>
          <table:table-cell table:style-name="TableCell195">
            <text:p text:style-name="P196"/>
            <text:p text:style-name="P197">10</text:p>
          </table:table-cell>
          <table:table-cell table:style-name="TableCell198">
            <text:p text:style-name="P199">pç</text:p>
          </table:table-cell>
          <table:table-cell table:style-name="TableCell200">
            <text:p text:style-name="P201"><text:span text:style-name="T202">Fita isolante 19mmx 20 m, cor preta, classe A, espessura 0,19mm, adesão ao aço maior ou igual a 3,5N/cm, adesão ao dorso maior ou igual a 3,0N/cm.<text:s/></text:span><text:span text:style-name="T203">NBRNM 60454-3-1</text:span></text:p>
          </table:table-cell>
          <table:table-cell table:style-name="TableCell204">
            <text:p text:style-name="P205"/>
            <text:p text:style-name="P206">22,22</text:p>
          </table:table-cell>
          <table:table-cell table:style-name="TableCell207">
            <text:p text:style-name="P208"/>
            <text:p text:style-name="P209">222,20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>05</text:p>
          </table:table-cell>
          <table:table-cell table:style-name="TableCell215">
            <text:p text:style-name="P216"/>
            <text:p text:style-name="P217">10</text:p>
          </table:table-cell>
          <table:table-cell table:style-name="TableCell218">
            <text:p text:style-name="P219">pç</text:p>
          </table:table-cell>
          <table:table-cell table:style-name="TableCell220">
            <text:p text:style-name="P221"><text:span text:style-name="T222">Fita isolante autofusão (borracha etileno-propileno), cor preta, 19 mm x<text:s/></text:span><text:span text:style-name="T223">5m</text:span><text:span text:style-name="T224">, classe de tensão 69kV, temperatura máxima de funcionamento em regime continuo maior ou igual a 85°C, Espessura 0,76mm, alongamento de ruptura maior ou igual a 700%, rigidez dielét</text:span><text:span text:style-name="T225">rica maior ou igual a 30kV/mm conforme<text:s/></text:span><text:span text:style-name="T226">ASTM D-4325</text:span><text:span text:style-name="T227">.</text:span></text:p>
          </table:table-cell>
          <table:table-cell table:style-name="TableCell228">
            <text:p text:style-name="P229"/>
            <text:p text:style-name="P230"/>
            <text:p text:style-name="P231">20,38</text:p>
          </table:table-cell>
          <table:table-cell table:style-name="TableCell232">
            <text:p text:style-name="P233"/>
            <text:p text:style-name="P234"/>
            <text:p text:style-name="P235">203,80</text:p>
          </table:table-cell>
        </table:table-row>
      </table:table>
      <text:p text:style-name="P236"/>
      <text:p text:style-name="P237"/>
      <text:soft-page-break/>
      <text:p text:style-name="Corpodetexto2"><text:span text:style-name="T238">Mantém a data do certame para o mesmo dia e horário, junto ao no site</text:span><text:span text:style-name="T239"><text:s/></text:span><text:a xlink:href="http://www.portaldecompraspublicas.com.br/" office:target-frame-name="_top" xlink:show="replace"><text:span text:style-name="T240">www.portaldecompraspublicas.com.br</text:span></text:a><text:span text:style-name="T241">.<text:s/></text:span></text:p>
      <text:p text:style-name="P242"/>
      <text:p text:style-name="P243"/>
      <text:p text:style-name="P244">Três Passos, 13 de novembro de 2023.</text:p>
      <text:p text:style-name="P245"/>
      <text:p text:style-name="P246"/>
      <text:p text:style-name="P247"/>
      <text:p text:style-name="P248"/>
      <text:h text:style-name="P249" text:outline-level="1"><text:tab/><text:tab/><text:tab/><text:tab/>_________________________________</text:h>
      <text:h text:style-name="P250" text:outline-level="1"><text:tab/><text:tab/><text:tab/><text:tab/>Arlei Luis Tomazoni</text:h>
      <text:p text:style-name="P251"><text:tab/><text:tab/><text:tab/><text:tab/>Prefeito</text:p>
      <text:p text:style-name="P252"/>
      <text:p text:style-name="P253"><text:tab/><text:tab/><text:s/></text:p>
      <text:p text:style-name="P254"/>
      <text:p text:style-name="P255"/>
      <text:p text:style-name="P256"/>
      <text:p text:style-name="P257">Procurador(a) Jurídico: _________________________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<text:s/></text:span><text:span text:style-name="T9">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11-13T10:11:00Z</meta:creation-date>
    <dc:date>2023-11-13T10:35:00Z</dc:date>
    <meta:print-date>2023-10-25T16:51:00Z</meta:print-date>
    <meta:template xlink:href="Normal.dotm" xlink:type="simple"/>
    <meta:editing-cycles>6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1" meta:character-count="2371" meta:row-count="16" meta:non-whitespace-character-count="2004"/>
  </office:meta>
</office:document-meta>
</file>