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17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P38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P41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2" style:parent-style-name="Corpodetexto2" style:family="paragraph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paragraph-properties fo:text-align="center"/>
    </style:style>
    <style:style style:name="T45" style:parent-style-name="Fonteparág.padrão" style:family="text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text-properties style:font-name="Bookman Old Style" fo:font-style="normal" style:font-style-asian="normal" style:font-size-complex="12pt"/>
    </style:style>
    <style:style style:name="P48" style:parent-style-name="Corpodetexto2" style:family="paragraph">
      <style:text-properties style:font-name="Bookman Old Style" fo:font-style="normal" style:font-style-asian="normal" style:font-size-complex="12pt"/>
    </style:style>
    <style:style style:name="P49" style:parent-style-name="Título1" style:family="paragraph">
      <style:text-properties style:font-name="Bookman Old Style" fo:font-style="normal" style:font-style-asian="normal" style:font-size-complex="12pt"/>
    </style:style>
    <style:style style:name="P50" style:parent-style-name="Título1" style:family="paragraph">
      <style:text-properties style:font-name="Bookman Old Style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2">LICITAÇÃO Nº 152/2023</text:span></text:p>
      <text:p text:style-name="Cabeçalho"><text:span text:style-name="T13">TOMADA DE PREÇOS Nº 11/2023</text:span></text:p>
      <text:p text:style-name="Cabeçalho"><text:span text:style-name="T14">TIPO: MENOR PREÇO GLOBAL</text:span></text:p>
      <text:p text:style-name="P15"/>
      <text:p text:style-name="P16"><text:span text:style-name="T17">Adendo 04<text:s/></text:span><text:span text:style-name="T18">–<text:s/></text:span><text:span text:style-name="T19">RETIFICÃO</text:span><text:span text:style-name="T20"><text:s/>E INCLUSÃO</text:span><text:span text:style-name="T21"><text:s/>DE DOCUMENTAÇÃO TÉCNICA</text:span></text:p>
      <text:p text:style-name="P22"/>
      <text:p text:style-name="P23"><text:tab/></text:p>
      <text:p text:style-name="P24"><text:span text:style-name="T25">O PREFEITO do Município de Três Passos/RS, no uso de suas atribuições<text:s/></text:span><text:span text:style-name="T26">legais e em conformidade com as leis n.ºs 8.666/93 e 8.883/94, torna público para o conhecimento dos interessados, que<text:s/></text:span><text:span text:style-name="T27">houve a<text:s/></text:span><text:span text:style-name="T28">retificação</text:span><text:span text:style-name="T29"><text:s/>e inclusão de documentação técnica</text:span><text:span text:style-name="T30"><text:s text:c="2"/>do<text:s/></text:span><text:span text:style-name="T31">EDITAL</text:span><text:span text:style-name="T32">, da licitação 15</text:span><text:span text:style-name="T33">2/2023.</text:span></text:p>
      <text:p text:style-name="Corpodetexto2"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Corpodetexto2"><text:span text:style-name="T39">Altera a data para o dia</text:span><text:span text:style-name="T40"><text:s/>28/08/2023, nos mesmos horários e local.</text:span></text:p>
      <text:p text:style-name="P41"/>
      <text:p text:style-name="P42"/>
      <text:p text:style-name="P43"><text:tab/><text:tab/><text:tab/></text:p>
      <text:p text:style-name="P44"><text:span text:style-name="T45">Três Passos, 03 de agosto de 2023.</text:span></text:p>
      <text:p text:style-name="P46"/>
      <text:p text:style-name="P47"><text:s/></text:p>
      <text:p text:style-name="P48"/>
      <text:h text:style-name="P49" text:outline-level="1"><text:tab/><text:tab/><text:tab/><text:tab/>_________________________________</text:h>
      <text:h text:style-name="P50" text:outline-level="1"><text:tab/><text:tab/><text:tab/><text:tab/>Arlei Luis Tomazoni</text:h>
      <text:p text:style-name="P51"><text:tab/><text:tab/><text:tab/><text:tab/>Prefeito</text:p>
      <text:p text:style-name="P52"/>
      <text:p text:style-name="P53"/>
      <text:p text:style-name="Normal"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>Procurador(a) Jurídico: _________________________</text:p>
      <text:h text:style-name="P63" text:outline-level="1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 style:font-name-asian="Batang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</text:span><text:span text:style-name="T9"><text:s/>Dumont, 75 – Cep. 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02T17:58:00Z</meta:creation-date>
    <dc:date>2023-08-03T17:34:00Z</dc:date>
    <meta:print-date>2023-07-11T17:35:00Z</meta:print-date>
    <meta:template xlink:href="Normal.dotm" xlink:type="simple"/>
    <meta:editing-cycles>5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69" meta:row-count="4" meta:non-whitespace-character-count="566"/>
  </office:meta>
</office:document-meta>
</file>