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0.4687in" style:use-optimal-column-width="false"/>
    </style:style>
    <style:style style:name="TableColumn56" style:family="table-column">
      <style:table-column-properties style:column-width="3.7611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54" style:family="table">
      <style:table-properties style:width="6.5923in" fo:margin-left="0in" table:align="left"/>
    </style:style>
    <style:style style:name="TableRow61" style:family="table-row">
      <style:table-row-properties style:min-row-height="0.382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fo:font-weight="bold" style:font-weight-asian="bold" fo:font-size="6pt" style:font-size-asian="6pt" style:font-size-complex="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 fo:margin-right="-0.0993in"/>
      <style:text-properties fo:font-weight="bold" style:font-weight-asian="bold" fo:font-size="6pt" style:font-size-asian="6pt" style:font-size-complex="6pt"/>
    </style:style>
    <style:style style:name="TableRow74" style:family="table-row">
      <style:table-row-properties style:min-row-height="0.257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.0833in" fo:line-height="150%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Fonteparág.padrão" style:family="text">
      <style:text-properties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fo:font-size="9pt" style:font-size-asian="9pt" style:font-size-complex="9pt"/>
    </style:style>
    <style:style style:name="P88" style:parent-style-name="Normal" style:family="paragraph">
      <style:text-properties fo:font-size="9pt" style:font-size-asian="9pt" style:font-size-complex="9pt" style:language-asian="zh" style:country-asian="CN"/>
    </style:style>
    <style:style style:name="TableColumn90" style:family="table-column">
      <style:table-column-properties style:column-width="0.4687in" style:use-optimal-column-width="false"/>
    </style:style>
    <style:style style:name="TableColumn91" style:family="table-column">
      <style:table-column-properties style:column-width="3.7611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5909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89" style:family="table">
      <style:table-properties style:width="6.5923in" fo:margin-left="0in" table:align="left"/>
    </style:style>
    <style:style style:name="TableRow96" style:family="table-row">
      <style:table-row-properties style:min-row-height="0.257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.0833in" fo:line-height="150%"/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/>
      <style:text-properties fo:hyphenate="true"/>
    </style:style>
    <style:style style:name="T101" style:parent-style-name="Fonteparág.padrão" style:family="text">
      <style:text-properties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</style:style>
    <style:style style:name="T105" style:parent-style-name="Fonteparág.padrão" style:family="text"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1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1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1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1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1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2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2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2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2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fo:font-weight="bold" style:font-weight-asian="bold"/>
    </style:style>
    <style:style style:name="TableColumn130" style:family="table-column">
      <style:table-column-properties style:column-width="0.4687in" style:use-optimal-column-width="false"/>
    </style:style>
    <style:style style:name="TableColumn131" style:family="table-column">
      <style:table-column-properties style:column-width="3.7611in" style:use-optimal-column-width="false"/>
    </style:style>
    <style:style style:name="TableColumn132" style:family="table-column">
      <style:table-column-properties style:column-width="0.4916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5909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129" style:family="table">
      <style:table-properties style:width="6.5923in" fo:margin-left="0in" table:align="left"/>
    </style:style>
    <style:style style:name="TableRow136" style:family="table-row">
      <style:table-row-properties style:min-row-height="0.382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fo:font-weight="bold" style:font-weight-asian="bold" fo:font-size="6pt" style:font-size-asian="6pt" style:font-size-complex="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 fo:margin-right="-0.0993in"/>
      <style:text-properties fo:font-weight="bold" style:font-weight-asian="bold" fo:font-size="6pt" style:font-size-asian="6pt" style:font-size-complex="6pt"/>
    </style:style>
    <style:style style:name="TableRow149" style:family="table-row">
      <style:table-row-properties style:min-row-height="0.257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.0833in" fo:line-height="150%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fo:font-size="9pt" style:font-size-asian="9pt" style:font-size-complex="9pt"/>
    </style:style>
    <style:style style:name="P167" style:parent-style-name="Normal" style:family="paragraph">
      <style:text-properties fo:font-size="9pt" style:font-size-asian="9pt" style:font-size-complex="9pt" style:language-asian="zh" style:country-asian="CN"/>
    </style:style>
    <style:style style:name="TableColumn169" style:family="table-column">
      <style:table-column-properties style:column-width="0.4687in" style:use-optimal-column-width="false"/>
    </style:style>
    <style:style style:name="TableColumn170" style:family="table-column">
      <style:table-column-properties style:column-width="3.7611in" style:use-optimal-column-width="false"/>
    </style:style>
    <style:style style:name="TableColumn171" style:family="table-column">
      <style:table-column-properties style:column-width="0.4916in" style:use-optimal-column-width="false"/>
    </style:style>
    <style:style style:name="TableColumn172" style:family="table-column">
      <style:table-column-properties style:column-width="0.4923in" style:use-optimal-column-width="false"/>
    </style:style>
    <style:style style:name="TableColumn173" style:family="table-column">
      <style:table-column-properties style:column-width="0.5909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168" style:family="table">
      <style:table-properties style:width="6.5923in" fo:margin-left="0in" table:align="left"/>
    </style:style>
    <style:style style:name="TableRow175" style:family="table-row">
      <style:table-row-properties style:min-row-height="0.257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.0833in" fo:line-height="150%"/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text-align="justify"/>
      <style:text-properties fo:hyphenate="true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font-size="9pt" style:font-size-asian="9pt" style:font-size-complex="9pt"/>
    </style:style>
    <style:style style:name="T1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9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9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9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20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20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20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2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20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2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20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207" style:parent-style-name="Normal" style:family="paragraph">
      <style:paragraph-properties fo:text-align="justify"/>
      <style:text-properties fo:font-weight="bold" style:font-weight-asian="bold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fo:font-weight="bold" style:font-weight-asian="bold"/>
    </style:style>
    <style:style style:name="P211" style:parent-style-name="Normal" style:family="paragraph">
      <style:paragraph-properties fo:text-align="justify" fo:line-height="150%"/>
      <style:text-properties fo:font-weight="bold" style:font-weight-asian="bold"/>
    </style:style>
    <style:style style:name="P212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olumn214" style:family="table-column">
      <style:table-column-properties style:column-width="0.5673in"/>
    </style:style>
    <style:style style:name="TableColumn215" style:family="table-column">
      <style:table-column-properties style:column-width="1.6736in"/>
    </style:style>
    <style:style style:name="TableColumn216" style:family="table-column">
      <style:table-column-properties style:column-width="4.3513in"/>
    </style:style>
    <style:style style:name="Table213" style:family="table">
      <style:table-properties style:width="6.592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50%"/>
      <style:text-properties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50%"/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/>
      <style:text-properties fo:font-size="8pt" style:font-size-asian="8pt" style:font-size-complex="8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50%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style:text-position="super 66.6%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style:text-position="super 66.6%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50%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style:text-position="super 66.6%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T249" style:parent-style-name="Fonteparág.padrão" style:family="text">
      <style:text-properties style:text-position="super 66.6%"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251" style:parent-style-name="Fonteparág.padrão" style:family="text">
      <style:text-properties fo:font-size="9pt" style:font-size-asian="9pt" style:font-size-complex="9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262" style:parent-style-name="Corpodetexto2" style:family="paragraph">
      <style:text-properties style:font-name="Bookman Old Style" fo:font-style="normal" style:font-style-asian="normal" style:font-size-complex="12pt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267" style:family="table-column">
      <style:table-column-properties style:column-width="0.5673in"/>
    </style:style>
    <style:style style:name="TableColumn268" style:family="table-column">
      <style:table-column-properties style:column-width="1.6736in"/>
    </style:style>
    <style:style style:name="TableColumn269" style:family="table-column">
      <style:table-column-properties style:column-width="4.3513in"/>
    </style:style>
    <style:style style:name="Table266" style:family="table">
      <style:table-properties style:width="6.592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/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/>
      <style:text-properties fo:font-size="8pt" style:font-size-asian="8pt" style:font-size-complex="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50%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50%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fo:font-size="9pt" style:font-size-asian="9pt" style:font-size-complex="9pt"/>
    </style:style>
    <style:style style:name="T2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9" style:parent-style-name="Fonteparág.padrão" style:family="text">
      <style:text-properties fo:font-size="9pt" style:font-size-asian="9pt" style:font-size-complex="9pt"/>
    </style:style>
    <style:style style:name="T2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91" style:parent-style-name="Fonteparág.padrão" style:family="text">
      <style:text-properties fo:font-size="9pt" style:font-size-asian="9pt" style:font-size-complex="9pt"/>
    </style:style>
    <style:style style:name="T2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93" style:parent-style-name="Fonteparág.padrão" style:family="text">
      <style:text-properties fo:font-size="9pt" style:font-size-asian="9pt" style:font-size-complex="9pt"/>
    </style:style>
    <style:style style:name="T2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95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50%"/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50%"/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04" style:parent-style-name="Fonteparág.padrão" style:family="text">
      <style:text-properties fo:font-size="9pt" style:font-size-asian="9pt" style:font-size-complex="9pt"/>
    </style:style>
    <style:style style:name="P305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50%"/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50%"/>
    </style:style>
    <style:style style:name="T316" style:parent-style-name="Fonteparág.padrão" style:family="text">
      <style:text-properties fo:font-size="9pt" style:font-size-asian="9pt" style:font-size-complex="9pt"/>
    </style:style>
    <style:style style:name="T317" style:parent-style-name="Fonteparág.padrão" style:family="text">
      <style:text-properties fo:font-size="9pt" style:font-size-asian="9pt" style:font-size-complex="9pt"/>
    </style:style>
    <style:style style:name="T3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19" style:parent-style-name="Corpodetexto2" style:family="paragraph">
      <style:text-properties style:font-name="Bookman Old Style" fo:font-style="normal" style:font-style-asian="normal" style:font-size-complex="12pt"/>
    </style:style>
    <style:style style:name="T320" style:parent-style-name="Fonteparág.padrão" style:family="text">
      <style:text-properties style:font-name="Bookman Old Style" fo:font-style="normal" style:font-style-asian="normal" style:font-size-complex="12pt"/>
    </style:style>
    <style:style style:name="T321" style:parent-style-name="Fonteparág.padrão" style:family="text">
      <style:text-properties style:font-name="Bookman Old Style" fo:font-style="normal" style:font-style-asian="normal" style:font-size-complex="12pt"/>
    </style:style>
    <style:style style:name="T322" style:parent-style-name="Fonteparág.padrão" style:family="text">
      <style:text-properties style:font-name="Bookman Old Style" fo:font-style="normal" style:font-style-asian="normal" style:font-size-complex="12pt"/>
    </style:style>
    <style:style style:name="T323" style:parent-style-name="Fonteparág.padrão" style:family="text">
      <style:text-properties style:font-name="Bookman Old Style" fo:font-style="normal" style:font-style-asian="normal" style:font-size-complex="12pt"/>
    </style:style>
    <style:style style:name="T324" style:parent-style-name="Fonteparág.padrão" style:family="text">
      <style:text-properties style:font-name="Bookman Old Style" style:font-size-complex="12pt"/>
    </style:style>
    <style:style style:name="T325" style:parent-style-name="Fonteparág.padrão" style:family="text">
      <style:text-properties style:font-name="Bookman Old Style" fo:font-style="normal" style:font-style-asian="normal" style:font-size-complex="12pt"/>
    </style:style>
    <style:style style:name="P326" style:parent-style-name="Corpodetexto2" style:family="paragraph">
      <style:text-properties style:font-name="Bookman Old Style" fo:font-style="normal" style:font-style-asian="normal" style:font-size-complex="12pt"/>
    </style:style>
    <style:style style:name="T327" style:parent-style-name="Fonteparág.padrão" style:family="text">
      <style:text-properties style:font-name="Bookman Old Style" fo:font-style="normal" style:font-style-asian="normal" style:font-size-complex="12pt"/>
    </style:style>
    <style:style style:name="T328" style:parent-style-name="Fonteparág.padrão" style:family="text">
      <style:text-properties style:font-name="Bookman Old Style" fo:font-style="normal" style:font-style-asian="normal" style:font-size-complex="12pt"/>
    </style:style>
    <style:style style:name="T329" style:parent-style-name="Fonteparág.padrão" style:family="text">
      <style:text-properties style:font-name="Bookman Old Style" fo:font-style="normal" style:font-style-asian="normal" style:font-size-complex="12pt"/>
    </style:style>
    <style:style style:name="T330" style:parent-style-name="Fonteparág.padrão" style:family="text">
      <style:text-properties style:font-name="Bookman Old Style" fo:font-style="normal" style:font-style-asian="normal" style:font-size-complex="12pt"/>
    </style:style>
    <style:style style:name="T331" style:parent-style-name="Fonteparág.padrão" style:family="text">
      <style:text-properties style:font-name="Bookman Old Style" fo:font-style="normal" style:font-style-asian="normal" style:font-size-complex="12pt"/>
    </style:style>
    <style:style style:name="T332" style:parent-style-name="Fonteparág.padrão" style:family="text">
      <style:text-properties style:font-name="Bookman Old Style" fo:font-style="normal" style:font-style-asian="normal" style:font-size-complex="12pt"/>
    </style:style>
    <style:style style:name="T333" style:parent-style-name="Fonteparág.padrão" style:family="text">
      <style:text-properties style:font-name="Bookman Old Style" fo:font-style="normal" style:font-style-asian="normal" style:font-size-complex="12pt"/>
    </style:style>
    <style:style style:name="T334" style:parent-style-name="Fonteparág.padrão" style:family="text">
      <style:text-properties style:font-name="Bookman Old Style" fo:font-style="normal" style:font-style-asian="normal" style:font-size-complex="12pt"/>
    </style:style>
    <style:style style:name="P335" style:parent-style-name="Corpodetexto2" style:family="paragraph">
      <style:text-properties style:font-name="Bookman Old Style" fo:font-style="normal" style:font-style-asian="normal" style:font-size-complex="12pt"/>
    </style:style>
    <style:style style:name="P336" style:parent-style-name="Corpodetexto2" style:family="paragraph">
      <style:text-properties style:font-name="Bookman Old Style" fo:font-style="normal" style:font-style-asian="normal" style:font-size-complex="12pt"/>
    </style:style>
    <style:style style:name="P337" style:parent-style-name="Corpodetexto2" style:family="paragraph">
      <style:text-properties style:font-name="Bookman Old Style" fo:font-style="normal" style:font-style-asian="normal" style:font-size-complex="12pt"/>
    </style:style>
    <style:style style:name="P338" style:parent-style-name="Título1" style:family="paragraph">
      <style:text-properties style:font-name="Bookman Old Style" fo:font-style="normal" style:font-style-asian="normal" style:font-size-complex="12pt"/>
    </style:style>
    <style:style style:name="P339" style:parent-style-name="Título1" style:family="paragraph">
      <style:text-properties style:font-name="Bookman Old Style" style:font-size-complex="12pt"/>
    </style:style>
    <style:style style:name="P340" style:parent-style-name="Normal" style:family="paragraph">
      <style:text-properties style:font-name="Bookman Old Style" fo:font-size="12pt" style:font-size-asian="12pt" style:font-size-complex="12pt"/>
    </style:style>
    <style:style style:name="P341" style:parent-style-name="Normal" style:family="paragraph">
      <style:text-properties style:font-name="Bookman Old Style" fo:font-size="12pt" style:font-size-asian="12pt" style:font-size-complex="12pt"/>
    </style:style>
    <style:style style:name="P342" style:parent-style-name="Normal" style:family="paragraph">
      <style:text-properties style:font-name="Bookman Old Style" fo:font-size="12pt" style:font-size-asian="12pt" style:font-size-complex="12pt"/>
    </style:style>
    <style:style style:name="T343" style:parent-style-name="Fonteparág.padrão" style:family="text">
      <style:text-properties style:font-name="Bookman Old Style" fo:font-size="12pt" style:font-size-asian="12pt" style:font-size-complex="12pt"/>
    </style:style>
    <style:style style:name="T344" style:parent-style-name="Fonteparág.padrão" style:family="text">
      <style:text-properties style:font-name="Bookman Old Style" fo:font-size="12pt" style:font-size-asian="12pt" style:font-size-complex="12pt"/>
    </style:style>
    <style:style style:name="T345" style:parent-style-name="Fonteparág.padrão" style:family="text">
      <style:text-properties style:font-name="Bookman Old Style" fo:font-size="12pt" style:font-size-asian="12pt" style:font-size-complex="12pt"/>
    </style:style>
    <style:style style:name="T346" style:parent-style-name="Fonteparág.padrão" style:family="text">
      <style:text-properties style:font-name="Bookman Old Style" fo:font-size="12pt" style:font-size-asian="12pt" style:font-size-complex="12pt"/>
    </style:style>
    <style:style style:name="P347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348" style:parent-style-name="Normal" style:family="paragraph">
      <style:text-properties style:font-name="Bookman Old Style" fo:font-size="12pt" style:font-size-asian="12pt" style:font-size-complex="12pt"/>
    </style:style>
    <style:style style:name="P349" style:parent-style-name="Normal" style:family="paragraph">
      <style:text-properties style:font-name="Bookman Old Style" fo:font-size="12pt" style:font-size-asian="12pt" style:font-size-complex="12pt"/>
    </style:style>
    <style:style style:name="T350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13</text:span><text:span text:style-name="T13">/202</text:span><text:span text:style-name="T14">4</text:span></text:p>
      <text:p text:style-name="Cabeçalho"><text:span text:style-name="T15">PREGÃO ELETRÔNICO Nº<text:s/></text:span><text:span text:style-name="T16">10</text:span><text:span text:style-name="T17">/202</text:span><text:span text:style-name="T18">4</text:span></text:p>
      <text:p text:style-name="Cabeçalho"><text:span text:style-name="T19">TIPO: MENOR PREÇO POR ITEM</text:span></text:p>
      <text:p text:style-name="P20"/>
      <text:p text:style-name="P21">Adendo 01<text:s/>– Retifica<text:s/>e mantém a data</text:p>
      <text:p text:style-name="P22"/>
      <text:p text:style-name="P23"><text:tab/></text:p>
      <text:p text:style-name="P24"><text:span text:style-name="T25">O PREFEITO do Município de Três Passos/RS, no uso de<text:s/></text:span><text:span text:style-name="T26">suas atribuições legais e em conformidade com a</text:span><text:span text:style-name="T27"><text:s/>leis n.º</text:span><text:span text:style-name="T28"><text:s/></text:span><text:span text:style-name="T29">14.133/2021</text:span><text:span text:style-name="T30">, torna</text:span><text:span text:style-name="T31"><text:s/>público para o conhecimento dos int</text:span><text:span text:style-name="T32">eressados, que após a análise de impugnações</text:span><text:span text:style-name="T33"><text:s/>interposta</text:span><text:span text:style-name="T34">s</text:span><text:span text:style-name="T35">,<text:s/></text:span><text:span text:style-name="T36">(</text:span><text:span text:style-name="T37">processo</text:span><text:span text:style-name="T38">s</text:span><text:span text:style-name="T39"><text:s/>administrativo</text:span><text:span text:style-name="T40">s</text:span><text:span text:style-name="T41"><text:s/></text:span><text:span text:style-name="T42">1789/2024</text:span><text:span text:style-name="T43">,</text:span><text:span text:style-name="T44"><text:s/>1894/2024 e 1788/024) e do pedido de esclarecimento<text:s/></text:span><text:span text:style-name="T45">(</text:span><text:span text:style-name="T46">processo administrativo nº 1791/2024),<text:s/></text:span><text:span text:style-name="T47">houve a alteração do descritivo dos itens e das especificações técnicas do<text:s/></text:span><text:span text:style-name="T48">Termo de Referência</text:span><text:span text:style-name="T49">, pa</text:span><text:span text:style-name="T50">ra que:</text:span></text:p>
      <text:p text:style-name="P51"/>
      <text:p text:style-name="P52"><text:span text:style-name="T53">Onde se lê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ITEM</text:p>
          </table:table-cell>
          <table:table-cell table:style-name="TableCell64">
            <text:p text:style-name="P65">DESCRIÇÃO BÁSICA (ESPECIFICAÇÕES TÉCNICAS A SEREM ATENDIDAS)</text:p>
          </table:table-cell>
          <table:table-cell table:style-name="TableCell66">
            <text:p text:style-name="P67">UNID</text:p>
          </table:table-cell>
          <table:table-cell table:style-name="TableCell68">
            <text:p text:style-name="P69">QUANT</text:p>
          </table:table-cell>
          <table:table-cell table:style-name="TableCell70">
            <text:p text:style-name="P71">ORÇAMENTO UNITÁRIO <text:s/>(R$)<text:s/></text:p>
          </table:table-cell>
          <table:table-cell table:style-name="TableCell72">
            <text:p text:style-name="P73">SUB-TOTAL (R$)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Normal"><text:span text:style-name="T78">Luminária pública de LED, com potência máxima nominal de 80 Watts e fluxo luminoso mínimo de 11.200 lumens, tomada para fotocélula de 3 pinos instalada no topo do corpo,corpo de alumínio extrudado ou ainda corpo de alumínio injetado a alta pressão, tensão de alimentação 220 Volts, fator de potência maior ou igual a 0,92; identificação indelével da luminária e potência devem estar gravados no corpo da luminária, IRC mínimo 70; vida útil/manutenção do fluxo luminoso com no mínimo 70% após 65.000 horas (L70 conforme IESNA LM-80), grau de proteção IP 66 ou superior para bloco óptico e driver; características fotométricas tipo II, média, limitada, luminária destinada a montagem em topo de poste ou braço com diâmetro 40 mm (+/- 8 mm) a 62 mm (+/- 4 mm); temperatura de cor correlata valor declarado 4.000 Kelvin, THD menor ou igual a 10%; incluindo proteção contra surtos igual ou superior a 10 kV; incluindo proteção contra sobre correntes igual ou superior a 10 kA; garantia mínima de 5 anos comprovada; atendimento dos demais descrições do Termo de Referência comprovados por ensaios conforme portaria INMETRO 62/2022.<text:s/></text:span><text:span text:style-name="T79">O vencedor do item deverá entregar uma amostra com os ensaios para avaliação de conformidade com o edital e portaria INMETRO 62/2022.</text:span></text:p>
          </table:table-cell>
          <table:table-cell table:style-name="TableCell80">
            <text:p text:style-name="P81">cj</text:p>
          </table:table-cell>
          <table:table-cell table:style-name="TableCell82">
            <text:p text:style-name="P83">600</text:p>
          </table:table-cell>
          <table:table-cell table:style-name="TableCell84">
            <text:p text:style-name="P85">700,00</text:p>
          </table:table-cell>
          <table:table-cell table:style-name="TableCell86">
            <text:p text:style-name="P87">420.000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<text:span text:style-name="T101">Luminária pública de LED, com potência máxima nominal de 180 Watts e fluxo luminoso mínimo de 25.200 lumens, tomada para fotocélula de 3 pinos instalada no topo do corpo,corpo de alumínio extrudado ou ainda corpo de alumínio injetado a alta pressão, tensão de alimentação 220 Volts, fator de potência maior ou igual a 0,92; identificação indelével da luminária e potência devem estar gravados no corpo da luminária, IRC mínimo 70; vida útil/manutenção do fluxo luminoso com no mínimo 70% após 65.000 horas (L70 conforme IESNA LM-80), grau de proteção IP 66 ou superior para bloco óptico e driver; características fotométricas tipo II, média, limitada, luminária destinada a montagem em topo de poste ou braço com diâmetro 40 mm (+/- 8 mm) a 62 mm (+/- 4 mm); temperatura de cor correlata valor declarado 4.000 Kelvin, THD menor ou igual a 10%; incluindo proteção contra surtos igual ou superior a 10 kV; incluindo proteção contra sobre correntes igual ou superior a 10 kA; garantia mínima de 5 anos comprovada; atendimento dos demais descrições do Termo de Referência comprovados por ensaios conforme portaria INMETRO 62/2022.<text:s/></text:span><text:span text:style-name="T102">O vencedor do item deverá entregar uma amostra com os ensaios para avaliação de conformidade com o edital e portaria INMETRO 62/2022.</text:span></text:p>
          </table:table-cell>
          <table:table-cell table:style-name="TableCell103">
            <text:p text:style-name="P104"><text:span text:style-name="T105">cj</text:span></text:p>
          </table:table-cell>
          <table:table-cell table:style-name="TableCell106">
            <text:p text:style-name="P107">200</text:p>
          </table:table-cell>
          <table:table-cell table:style-name="TableCell108">
            <text:p text:style-name="P109">928,83</text:p>
          </table:table-cell>
          <table:table-cell table:style-name="TableCell110">
            <text:p text:style-name="P111">185.766,67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/>
      <text:p text:style-name="P125"/>
      <text:p text:style-name="P126"/>
      <text:soft-page-break/>
      <text:p text:style-name="P127">Leia-se: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ITEM</text:p>
          </table:table-cell>
          <table:table-cell table:style-name="TableCell139">
            <text:p text:style-name="P140">DESCRIÇÃO BÁSICA (ESPECIFICAÇÕES TÉCNICAS A SEREM ATENDIDAS)</text:p>
          </table:table-cell>
          <table:table-cell table:style-name="TableCell141">
            <text:p text:style-name="P142">UNID</text:p>
          </table:table-cell>
          <table:table-cell table:style-name="TableCell143">
            <text:p text:style-name="P144">QUANT</text:p>
          </table:table-cell>
          <table:table-cell table:style-name="TableCell145">
            <text:p text:style-name="P146">ORÇAMENTO UNITÁRIO <text:s/>(R$)<text:s/></text:p>
          </table:table-cell>
          <table:table-cell table:style-name="TableCell147">
            <text:p text:style-name="P148">SUB-TOTAL (R$)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<text:span text:style-name="T154">Luminária pública de LED, com potência máxima nominal de 80 Watts e fluxo luminoso mínimo de 11.200 lumens, tomada para fotocélula de 3 pinos instalada no topo do corpo,corpo de alumínio extrudado ou ainda corpo de alumínio injetado a alta pressão, tensão de alimentação 220 Volts, fator de potência maior ou igual a 0,92; identificação indelével da luminária e potência devem estar gravados no corpo da luminária, IRC mínimo 70; vida útil/manutenção do fluxo luminoso com no mínimo 70% após 65.000 horas (L70 conforme IESNA LM-80), grau de proteção IP 66 ou superior para bloco óptico e driver; características fotométricas tipo II, média, limitada</text:span><text:span text:style-name="T155"><text:s/></text:span><text:span text:style-name="T156">OU TOTALMENTE LIMITADA</text:span><text:span text:style-name="T157">, luminária destinada a montagem em topo de poste ou braço com diâmetro 40 mm (+/- 8 mm) a 62 mm (+/- 4 mm); temperatura de cor correlata valor declarado 4.000 Kelvin, THD menor ou igual a 10%; incluindo proteção contra surtos igual ou superior a 10 kV; incluindo proteção contra sobre correntes igual ou superior a 10 kA; garantia mínima de 5 anos comprovada; atendimento dos demais descrições do Termo de Referência comprovados por ensaios conforme portaria INMETRO 62/2022.<text:s/></text:span><text:span text:style-name="T158">O vencedor do item deverá entregar uma amostra com os ensaios para avaliação de conformidade com o edital e portaria INMETRO 62/2022.</text:span></text:p>
          </table:table-cell>
          <table:table-cell table:style-name="TableCell159">
            <text:p text:style-name="P160">cj</text:p>
          </table:table-cell>
          <table:table-cell table:style-name="TableCell161">
            <text:p text:style-name="P162">600</text:p>
          </table:table-cell>
          <table:table-cell table:style-name="TableCell163">
            <text:p text:style-name="P164">700,00</text:p>
          </table:table-cell>
          <table:table-cell table:style-name="TableCell165">
            <text:p text:style-name="P166">420.000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<text:span text:style-name="T180">Luminária pública de LED, com potência máxima nominal de 180 Watts e fluxo luminoso mínimo de 25.200 lumens, tomada para fotocélula de 3 pinos instalada no topo do corpo,corpo de alumínio extrudado ou ainda corpo de alumínio injetado a alta pressão, tensão de alimentação 220 Volts, fator de potência maior ou igual a 0,92; identificação indelével da luminária e potência devem estar gravados no corpo da luminária, IRC mínimo 70; vida útil/manutenção do fluxo luminoso com no mínimo 70% após 65.000 horas (L70 conforme IESNA LM-80), grau de proteção IP 66 ou superior para bloco óptico e driver; características fotométricas tipo II, média, limitada</text:span><text:span text:style-name="T181"><text:s/></text:span><text:span text:style-name="T182">OU TOTALMENTE LIMITADA</text:span><text:span text:style-name="T183">,</text:span><text:span text:style-name="T184"><text:s/>luminária destinada a montagem em topo de poste ou braço com diâmetro 40 mm (+/- 8 mm) a 62 mm (+/- 4 mm); temperatura de cor correlata valor declarado 4.000 Kelvin, THD menor ou igual a 10%; incluindo proteção contra surtos igual ou superior a 10 kV; incluindo proteção contra sobre correntes igual ou superior a 10 kA; garantia mínima de 5 anos comprovada; atendimento dos demais descrições do Termo de Referência comprovados por ensaios conforme portaria INMETRO 62/2022.<text:s/></text:span><text:span text:style-name="T185">O vencedor do item deverá entregar uma amostra com os ensaios para avaliação de conformidade com o edital e portaria INMETRO 62/2022.</text:span></text:p>
          </table:table-cell>
          <table:table-cell table:style-name="TableCell186">
            <text:p text:style-name="P187"><text:span text:style-name="T188">cj</text:span></text:p>
          </table:table-cell>
          <table:table-cell table:style-name="TableCell189">
            <text:p text:style-name="P190">200</text:p>
          </table:table-cell>
          <table:table-cell table:style-name="TableCell191">
            <text:p text:style-name="P192">928,83</text:p>
          </table:table-cell>
          <table:table-cell table:style-name="TableCell193">
            <text:p text:style-name="P194">185.766,67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</table:table>
      <text:p text:style-name="P207"/>
      <text:p text:style-name="P208"><text:span text:style-name="T209">Onde se lê:</text:span></text:p>
      <text:p text:style-name="P210"/>
      <text:p text:style-name="P211">ESPECIFICAÇÕES TÉCNICAS A SEREM ATENDIDAS</text:p>
      <text:p text:style-name="P212">Especificações <text:s/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ITEM</text:p>
          </table:table-cell>
          <table:table-cell table:style-name="TableCell220">
            <text:p text:style-name="P221">DESCRIÇÃO</text:p>
          </table:table-cell>
          <table:table-cell table:style-name="TableCell222">
            <text:p text:style-name="P223">ESPECIFICAÇÃO</text:p>
          </table:table-cell>
        </table:table-row>
        <table:table-row table:style-name="TableRow224">
          <table:table-cell table:style-name="TableCell225" table:number-columns-spanned="3">
            <text:p text:style-name="P226">C. Características elétricas e ópticas - Normas aplicáveis: NBR 9117, NBR IEC 62031, NBR IEC 15129, NBR IEC 60529, NBR IEC 60598-1, NBR IEC 61643-1, NBR IEC 62722-2-1, NBR NM 247-3, ABNT IEC /TS 62504.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C12</text:p>
          </table:table-cell>
          <table:table-cell table:style-name="TableCell230">
            <text:p text:style-name="P231">Aterramento</text:p>
          </table:table-cell>
          <table:table-cell table:style-name="TableCell232">
            <text:p text:style-name="P233"><text:span text:style-name="T234">A luminária deve ter um ponto de aterramento, conforme NBR IEC 60598-1 e NBR 15129, através de cabo de cobre 1,5 mm</text:span><text:span text:style-name="T235">2</text:span><text:span text:style-name="T236">, tensão de isolação 450/750 V, isolação em PVC para 105</text:span><text:span text:style-name="T237">o</text:span><text:span text:style-name="T238">.C, na cor verde ou verde e amarela.</text:span></text:p>
          </table:table-cell>
        </table:table-row>
        <table:table-row table:style-name="TableRow239">
          <table:table-cell table:style-name="TableCell240">
            <text:p text:style-name="P241">C13</text:p>
          </table:table-cell>
          <table:table-cell table:style-name="TableCell242">
            <text:p text:style-name="P243">Cabos para ligação à rede de energia elétrica</text:p>
          </table:table-cell>
          <table:table-cell table:style-name="TableCell244">
            <text:p text:style-name="P245"><text:span text:style-name="T246">Devem ser fornecidos 3 cabos de 1,5 mm</text:span><text:span text:style-name="T247">2</text:span><text:span text:style-name="T248"><text:s/>(no mínimo), isolação em PVC, 750 V/105</text:span><text:span text:style-name="T249">o</text:span><text:span text:style-name="T250">.C, conforme NBR 9117, com comprimento mínimo de 5000 mm e que seja<text:s/></text:span><text:soft-page-break/><text:span text:style-name="T251">ligado diretamente no anti-surto, sem emendas para uma melhor condutância até a conexão junto a rede da concessionária, sendo o cabo para aterramento na cor verde ou verde e amarelo e os outros cabos em qualquer cor, diferente de azul, verde ou verde/amarelo. Deverá ser apresentado junto a proposta o termo de garantia expedido pelo fabricante da luminária ofertada que o cabo de alimentação estará ligado/conectado diretamente ao dispositivo anti-surto sem emendas e que possua 5000mm, com vistas a segurança elétrica do produto para o licitante.</text:span></text:p>
          </table:table-cell>
        </table:table-row>
        <text:soft-page-break/>
        <table:table-row table:style-name="TableRow252">
          <table:table-cell table:style-name="TableCell253" table:number-columns-spanned="3">
            <text:p text:style-name="P254">E. Características fotométricas - Norma aplicável: <text:s/>NBR 5101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3</text:p>
          </table:table-cell>
          <table:table-cell table:style-name="TableCell258">
            <text:p text:style-name="P259">Controle de distribuição</text:p>
          </table:table-cell>
          <table:table-cell table:style-name="TableCell260">
            <text:p text:style-name="P261">Limitado</text:p>
          </table:table-cell>
        </table:table-row>
      </table:table>
      <text:p text:style-name="P262"><text:tab/></text:p>
      <text:p text:style-name="P263"><text:span text:style-name="T264">Leia-</text:span><text:span text:style-name="T265"><text:s/>se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ITEM</text:p>
          </table:table-cell>
          <table:table-cell table:style-name="TableCell273">
            <text:p text:style-name="P274">DESCRIÇÃO</text:p>
          </table:table-cell>
          <table:table-cell table:style-name="TableCell275">
            <text:p text:style-name="P276">ESPECIFICAÇÃO</text:p>
          </table:table-cell>
        </table:table-row>
        <table:table-row table:style-name="TableRow277">
          <table:table-cell table:style-name="TableCell278" table:number-columns-spanned="3">
            <text:p text:style-name="P279">C. Características elétricas e ópticas - Normas aplicáveis: NBR 9117, NBR IEC 62031, NBR IEC 15129, NBR IEC 60529, NBR IEC 60598-1, NBR IEC 61643-1, NBR IEC 62722-2-1, NBR NM 247-3, ABNT IEC /TS 62504.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C12</text:p>
          </table:table-cell>
          <table:table-cell table:style-name="TableCell283">
            <text:p text:style-name="P284">Aterramento</text:p>
          </table:table-cell>
          <table:table-cell table:style-name="TableCell285">
            <text:p text:style-name="P286"><text:span text:style-name="T287">A luminária deve ter um ponto de aterramento, conforme NBR IEC 60598-1 e NBR 15129, através de cabo de cobre 1,5mm², tensão de isolação<text:s/></text:span><text:span text:style-name="T288">300/500V</text:span><text:span text:style-name="T289">, isolação em<text:s/></text:span><text:span text:style-name="T290">EPR<text:s/></text:span><text:span text:style-name="T291">para<text:s/></text:span><text:span text:style-name="T292">90°C</text:span><text:span text:style-name="T293">, na cor verde ou verde e amarela,<text:s/></text:span><text:span text:style-name="T294">conforme NM 287.</text:span></text:p>
            <text:p text:style-name="P295"/>
          </table:table-cell>
        </table:table-row>
        <table:table-row table:style-name="TableRow296">
          <table:table-cell table:style-name="TableCell297">
            <text:p text:style-name="P298">C13</text:p>
          </table:table-cell>
          <table:table-cell table:style-name="TableCell299">
            <text:p text:style-name="P300">Cabos para ligação à rede de energia elétrica</text:p>
          </table:table-cell>
          <table:table-cell table:style-name="TableCell301">
            <text:p text:style-name="P302"><text:span text:style-name="T303">Deve ser fornecido cabo de cobre eletrolítico tripolar com área da seção transversal de cada via de 1,5 mm² (no mínimo), isolação em EPR, 300/500V, 90°C, conforme NM 287</text:span><text:span text:style-name="T304">, com comprimento mínimo de 5000 mm e que seja ligado diretamente no anti-surto, sem emendas para uma melhor condutância até a conexão junto a rede da concessionária, sendo o cabo para aterramento na cor verde ou verde e amarelo e os outros cabos em qualquer cor, diferente de azul, verde ou verde/amarelo. Deverá ser apresentado junto a proposta o termo de garantia expedido pelo fabricante da luminária ofertada que o cabo de alimentação estará ligado/conectado diretamente ao dispositivo antisurto sem emendas e que possua 5000mm, com vistas a segurança elétrica do produto para o licitante</text:span></text:p>
            <text:p text:style-name="P305">.</text:p>
          </table:table-cell>
        </table:table-row>
        <table:table-row table:style-name="TableRow306">
          <table:table-cell table:style-name="TableCell307" table:number-columns-spanned="3">
            <text:p text:style-name="P308">E. Características fotométricas - Norma aplicável: <text:s/>NBR 5101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E3</text:p>
          </table:table-cell>
          <table:table-cell table:style-name="TableCell312">
            <text:p text:style-name="P313">Controle de distribuição</text:p>
          </table:table-cell>
          <table:table-cell table:style-name="TableCell314">
            <text:p text:style-name="P315"><text:span text:style-name="T316">Limitado</text:span><text:span text:style-name="T317"><text:s/>OU<text:s/></text:span><text:span text:style-name="T318">TOTALMENTE LIMITADO</text:span></text:p>
          </table:table-cell>
        </table:table-row>
      </table:table>
      <text:p text:style-name="P319"/>
      <text:p text:style-name="Corpodetexto2"><text:span text:style-name="T320"><text:tab/></text:span><text:span text:style-name="T321"><text:tab/></text:span><text:span text:style-name="T322">Mantém a data do certame no mesmo de dia e horários, j</text:span><text:span text:style-name="T323">unto ao site<text:s/></text:span><text:span text:style-name="T324">https://www.portaldecompraspublicas.com.br</text:span><text:span text:style-name="T325">.</text:span></text:p>
      <text:p text:style-name="Corpodetexto2"/>
      <text:p text:style-name="P326"/>
      <text:p text:style-name="Corpodetexto2"><text:span text:style-name="T327"><text:tab/></text:span><text:span text:style-name="T328"><text:tab/></text:span><text:span text:style-name="T329"><text:tab/></text:span><text:span text:style-name="T330"><text:tab/>Três Passos,<text:s/></text:span><text:span text:style-name="T331">08</text:span><text:span text:style-name="T332"><text:s/>de<text:s/></text:span><text:span text:style-name="T333">março</text:span><text:span text:style-name="T334"><text:s/>de 2024.</text:span></text:p>
      <text:p text:style-name="P335"/>
      <text:p text:style-name="P336"><text:s/></text:p>
      <text:p text:style-name="P337"/>
      <text:h text:style-name="P338" text:outline-level="1"><text:tab/><text:tab/><text:tab/>_________________________________</text:h>
      <text:h text:style-name="P339" text:outline-level="1"><text:tab/><text:tab/><text:tab/><text:tab/>Rodrigo A. B. Glinke</text:h>
      <text:p text:style-name="P340"><text:tab/><text:tab/><text:tab/><text:tab/>Prefeito<text:s/>em exercício</text:p>
      <text:p text:style-name="P341"/>
      <text:p text:style-name="P342"><text:tab/><text:tab/><text:tab/><text:tab/>_________________________________</text:p>
      <text:p text:style-name="Normal"><text:span text:style-name="T343"><text:tab/></text:span><text:span text:style-name="T344"><text:tab/></text:span><text:span text:style-name="T345"><text:tab/></text:span><text:span text:style-name="T346"><text:tab/>Magali Machado dos Santos</text:span></text:p>
      <text:p text:style-name="P347"><text:tab/><text:tab/><text:tab/><text:tab/>Pregoeira</text:p>
      <text:p text:style-name="P348"/>
      <text:p text:style-name="P349"/>
      <text:p text:style-name="Normal"><text:span text:style-name="T350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<text:s/>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3-08T19:48:00Z</meta:creation-date>
    <dc:date>2024-03-08T20:23:00Z</dc:date>
    <meta:print-date>2024-02-06T11:12:00Z</meta:print-date>
    <meta:template xlink:href="Normal.dotm" xlink:type="simple"/>
    <meta:editing-cycles>6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444" meta:character-count="9229" meta:row-count="65" meta:non-whitespace-character-count="7803"/>
  </office:meta>
</office:document-meta>
</file>