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44" style:parent-style-name="Fonteparág.padrão" style:family="text">
      <style:text-properties style:font-name="Bookman Old Style" fo:font-style="normal" style:font-style-asian="normal" style:font-size-complex="12pt"/>
    </style:style>
    <style:style style:name="T45" style:parent-style-name="Hyperlink" style:family="text">
      <style:text-properties style:font-name="Bookman Old Style" style:font-size-complex="12pt"/>
    </style:style>
    <style:style style:name="T46" style:parent-style-name="Hyperlink" style:family="text">
      <style:text-properties style:font-name="Bookman Old Style" style:font-size-complex="12pt"/>
    </style:style>
    <style:style style:name="T47" style:parent-style-name="Fonteparág.padrão" style:family="text">
      <style:text-properties style:font-name="Bookman Old Style" style:font-size-complex="12pt"/>
    </style:style>
    <style:style style:name="P48" style:parent-style-name="Corpodetexto2" style:family="paragraph">
      <style:text-properties fo:font-style="normal" style:font-style-asian="normal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37/2025</text:span></text:p>
      <text:p text:style-name="Cabeçalho"><text:span text:style-name="T12">PREGÃO ELETRÔNICO Nº 26/2025</text:span></text:p>
      <text:p text:style-name="Cabeçalho"><text:span text:style-name="T13">TIPO: MENOR VALOR POR ITEM</text:span></text:p>
      <text:p text:style-name="P14"/>
      <text:p text:style-name="P15">Adendo 02<text:s/>– Altera o descritivo do objeto e a data do certame</text:p>
      <text:p text:style-name="P16"><text:tab/></text:p>
      <text:p text:style-name="P17"><text:span text:style-name="T18">A PREGOEIRA do Município de Três<text:s/></text:span><text:span text:style-name="T19">Passos/RS, nomeado pela Portaria 656/2024 no uso de suas atribuições legais e em conformidade com a leis n.º 14.133/2021, torna público para o conhecimento dos interessados, ante<text:s/></text:span><text:span text:style-name="T20">impugnação interposta</text:span><text:span text:style-name="T21">,<text:s/></text:span><text:span text:style-name="T22">houve a retificação do descritivo do objeto</text:span><text:span text:style-name="T23">, que pa</text:span><text:span text:style-name="T24">ssa a constar conforme abaixo:<text:s/></text:span></text:p>
      <text:p text:style-name="P25"/>
      <text:p text:style-name="P26">Para que onde se lê:</text:p>
      <text:p text:style-name="P27"/>
      <text:p text:style-name="P28"><text:span text:style-name="T29">Climatizador evaporativo, com vazão de ar de no mínimo 70.000 m³/h; com reservatório de água de no mínimo 40l; consumo de energia de no máximo 2,65KW/h; alimentação de 220v monofásico; motor de no mínimo 3 cv; ruído no máximo 75 dB; gabinete a prova corrosão; no mínimo 12 velocidades; com painel evaporativo; com controle remoto; produto que possui Inmetro; Garantia mínima de 12 meses. </text:span><text:span text:style-name="T30">Inclusa instalação</text:span></text:p>
      <text:p text:style-name="P31"/>
      <text:p text:style-name="P32">Leia-se:<text:s/></text:p>
      <text:p text:style-name="P33"/>
      <text:p text:style-name="P34"><text:span text:style-name="T35">Climatizador evaporativo, com vazão de ar de n</text:span><text:span text:style-name="T36">o mínimo 70.000 m³/h; com reservatório de água de no mínimo 40l; consumo de energia de no máximo 2,65KW/h; alimentação de 220v monofásico; motor de no mínimo 3 cv; ruído no máximo 75 dB; gabinete a prova corrosão; no mínimo 12 velocidades; com painel evapo</text:span><text:span text:style-name="T37">rativo; com controle remoto</text:span><text:span text:style-name="T38">; Garantia mínima de 12 meses. </text:span><text:span text:style-name="T39">Inclusa instalação</text:span></text:p>
      <text:p text:style-name="P40"/>
      <text:p text:style-name="Corpodetexto2"><text:span text:style-name="T41">Altera a data do certame para o dia<text:s/></text:span><text:span text:style-name="T42">23</text:span><text:span text:style-name="T43">/04/2025</text:span><text:span text:style-name="T44">, junto ao site<text:s/></text:span><text:a xlink:href="https://www.portaldecompraspublicas.com.b" office:target-frame-name="_top" xlink:show="replace"><text:span text:style-name="T45">https://www.portaldecompraspu</text:span><text:span text:style-name="T46">blicas.com.b</text:span></text:a><text:span text:style-name="T47">, nos mesmos horários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Três Passos,<text:s/></text:span><text:span text:style-name="T55">03</text:span><text:span text:style-name="T56"><text:s/>de<text:s/></text:span><text:span text:style-name="T57">abril</text:span><text:span text:style-name="T58"><text:s/></text:span><text:span text:style-name="T59">de 2025.</text:span></text:p>
      <text:p text:style-name="P60"/>
      <text:p text:style-name="P61"><text:tab/><text:tab/><text:tab/><text:tab/>_________________________________</text:p>
      <text:p text:style-name="P62"><text:tab/><text:tab/><text:tab/><text:tab/>Magali Machado dos Santos</text:p>
      <text:p text:style-name="P63"><text:tab/><text:tab/><text:tab/><text:tab/>Pregoeira</text:p>
      <text:p text:style-name="P64"/>
      <text:p text:style-name="P65"><text:tab/><text:tab/><text:tab/><text:tab/>________________________________</text:p>
      <text:p text:style-name="P66"><text:tab/><text:tab/><text:tab/><text:tab/>Arlei Luis Tomazoni</text:p>
      <text:p text:style-name="P67"><text:tab/><text:tab/><text:tab/><text:tab/>Prefeito</text:p>
      <text:p text:style-name="P68"/>
      <text:p text:style-name="P69"><text:span text:style-name="T70">Procurador(a) Jurídico:<text:s/></text:span><text:span text:style-name="T7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<text:s/>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5-04-03T18:44:00Z</meta:creation-date>
    <dc:date>2025-04-03T18:47:00Z</dc:date>
    <meta:print-date>2024-07-16T17:11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711" meta:row-count="12" meta:non-whitespace-character-count="1447"/>
  </office:meta>
</office:document-meta>
</file>