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text:style-name="WW_CharLFO6LV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text:style-name="WW_CharLFO6LVL5" style:num-format="1" text:display-levels="5">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6" text:style-name="WW_CharLFO6LV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text:style-name="WW_CharLFO6LVL7" style:num-format="1" text:display-levels="7">
        <style:list-level-properties text:space-before="2.0916in" text:min-label-width="0.75in" text:list-level-position-and-space-mode="label-alignment">
          <style:list-level-label-alignment text:label-followed-by="listtab" fo:margin-left="2.8416in" fo:text-indent="-0.75in"/>
        </style:list-level-properties>
      </text:list-level-style-number>
      <text:list-level-style-number text:level="8" text:style-name="WW_CharLFO6LV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text:style-name="WW_CharLFO6LV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7">
      <text:list-level-style-number text:level="1" text:style-name="WW_CharLFO7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abeçalho" style:master-page-name="MP0" style:family="paragraph">
      <style:paragraph-properties fo:break-before="page"/>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P13" style:parent-style-name="Cabeçalho" style:family="paragraph">
      <style:text-properties fo:font-weight="bold" style:font-weight-asian="bold" fo:font-size="12pt" style:font-size-asian="12pt" style:font-size-complex="12pt"/>
    </style:style>
    <style:style style:name="P14" style:parent-style-name="Cabeçalho" style:family="paragraph">
      <style:text-properties fo:font-weight="bold" style:font-weight-asian="bold" fo:font-size="12pt" style:font-size-asian="12pt" style:font-size-complex="12pt"/>
    </style:style>
    <style:style style:name="P15"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6"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7"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8"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P19" style:parent-style-name="Normal" style:family="paragraph">
      <style:paragraph-properties fo:widows="2" fo:orphans="2" style:text-autospace="none" fo:text-align="justify" style:vertical-align="auto"/>
      <style:text-properties fo:font-size="12pt" style:font-size-asian="12pt" style:font-size-complex="12pt" fo:hyphenate="true"/>
    </style:style>
    <style:style style:name="P20" style:parent-style-name="Normal" style:family="paragraph">
      <style:paragraph-properties fo:widows="2" fo:orphans="2" style:text-autospace="none" fo:text-align="justify" style:vertical-align="auto"/>
      <style:text-properties fo:font-size="12pt" style:font-size-asian="12pt" style:font-size-complex="12pt" fo:hyphenate="true"/>
    </style:style>
    <style:style style:name="P21" style:parent-style-name="Normal" style:family="paragraph">
      <style:paragraph-properties fo:widows="2" fo:orphans="2" style:text-autospace="none" fo:text-align="justify" style:vertical-align="auto"/>
      <style:text-properties fo:font-size="12pt" style:font-size-asian="12pt" style:font-size-complex="12pt" fo:hyphenate="true"/>
    </style:style>
    <style:style style:name="P22" style:parent-style-name="Textbody" style:family="paragraph">
      <style:paragraph-properties fo:background-color="#BDD6EE"/>
    </style:style>
    <style:style style:name="T23" style:parent-style-name="Fonteparág.padrão" style:family="text">
      <style:text-properties fo:font-weight="bold" style:font-weight-asian="bold" style:font-weight-complex="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Hyperlink" style:family="text">
      <style:text-properties fo:font-size="12pt" style:font-size-asian="12pt" style:font-size-complex="12pt"/>
    </style:style>
    <style:style style:name="T26" style:parent-style-name="Hyperlink1"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P33" style:parent-style-name="Textbody" style:family="paragraph">
      <style:paragraph-properties fo:text-indent="0.4916in"/>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weight="bold" style:font-weight-asian="bold"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weight="bold" style:font-weight-asian="bold" fo:font-size="12pt" style:font-size-asian="12pt" style:font-size-complex="12pt"/>
    </style:style>
    <style:style style:name="P38" style:parent-style-name="Normal" style:family="paragraph">
      <style:paragraph-properties fo:widows="2" fo:orphans="2" style:text-autospace="none" fo:text-align="justify" style:vertical-align="auto"/>
      <style:text-properties fo:hyphenate="true"/>
    </style:style>
    <style:style style:name="P39" style:parent-style-name="Corpodetexto" style:family="paragraph">
      <style:paragraph-properties fo:widows="2" fo:orphans="2" fo:text-align="justify" style:vertical-align="auto" fo:margin-bottom="0in" fo:margin-left="0.3937in" fo:text-indent="-0.3937in">
        <style:tab-stops>
          <style:tab-stop style:type="left" style:position="0.0979in"/>
        </style:tab-stops>
      </style:paragraph-properties>
    </style:style>
    <style:style style:name="T40" style:parent-style-name="Fonteparág.padrão" style:family="text">
      <style:text-properties fo:font-size="12pt" style:font-size-asian="12pt" style:font-size-complex="12pt"/>
    </style:style>
    <style:style style:name="T41" style:parent-style-name="Hyperlink"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P46" style:parent-style-name="Corpodetexto" style:family="paragraph">
      <style:paragraph-properties fo:widows="2" fo:orphans="2" fo:text-align="justify" style:vertical-align="auto" fo:margin-bottom="0in" fo:margin-left="0.3937in">
        <style:tab-stops/>
      </style:paragraph-properties>
    </style:style>
    <style:style style:name="P47" style:parent-style-name="ParágrafodaLista" style:family="paragraph">
      <style:paragraph-properties fo:border="0in none #000000" fo:padding="0in" style:shadow="none" fo:text-align="justify" style:vertical-align="auto">
        <style:tab-stops>
          <style:tab-stop style:type="left" style:position="0.0041in"/>
        </style:tab-stops>
      </style:paragraph-properties>
      <style:text-properties fo:hyphenate="true"/>
    </style:style>
    <style:style style:name="T48" style:parent-style-name="Fonteparág.padrão" style:family="text">
      <style:text-properties fo:color="#000000"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Normal" style:family="paragraph">
      <style:paragraph-properties fo:widows="2" fo:orphans="2" fo:border="0in none #000000" fo:padding="0in" style:shadow="none" fo:text-align="justify" style:vertical-align="auto">
        <style:tab-stops>
          <style:tab-stop style:type="left" style:position="0.0041in"/>
        </style:tab-stops>
      </style:paragraph-properties>
      <style:text-properties fo:hyphenate="true"/>
    </style:style>
    <style:style style:name="T52" style:parent-style-name="Fonteparág.padrão" style:family="text">
      <style:text-properties style:font-name-asian="Calibri" fo:font-size="12pt" style:font-size-asian="12pt" style:font-size-complex="12pt"/>
    </style:style>
    <style:style style:name="P53" style:parent-style-name="Normal" style:family="paragraph">
      <style:paragraph-properties fo:widows="2" fo:orphans="2" fo:border="0in none #000000" fo:padding="0in" style:shadow="none" fo:text-align="justify" style:vertical-align="auto" fo:margin-left="0.7875in" fo:text-indent="0in">
        <style:tab-stops/>
      </style:paragraph-properties>
      <style:text-properties fo:hyphenate="true"/>
    </style:style>
    <style:style style:name="T54" style:parent-style-name="Fonteparág.padrão" style:family="text">
      <style:text-properties style:font-name-asian="Calibri" fo:color="#000000" fo:font-size="12pt" style:font-size-asian="12pt" style:font-size-complex="12pt"/>
    </style:style>
    <style:style style:name="T55" style:parent-style-name="Fonteparág.padrão" style:family="text">
      <style:text-properties style:font-name-asian="Calibri" fo:color="#000000" fo:font-size="12pt" style:font-size-asian="12pt" style:font-size-complex="12pt"/>
    </style:style>
    <style:style style:name="P56" style:parent-style-name="Normal" style:family="paragraph">
      <style:paragraph-properties fo:widows="2" fo:orphans="2" fo:border="0in none #000000" fo:padding="0in" style:shadow="none" fo:text-align="justify" style:vertical-align="auto" fo:margin-left="0.7875in" fo:text-indent="0in">
        <style:tab-stops/>
      </style:paragraph-properties>
      <style:text-properties fo:hyphenate="true"/>
    </style:style>
    <style:style style:name="T57" style:parent-style-name="Fonteparág.padrão" style:family="text">
      <style:text-properties style:font-name-asian="Calibri" fo:color="#000000" fo:font-size="12pt" style:font-size-asian="12pt" style:font-size-complex="12pt"/>
    </style:style>
    <style:style style:name="T58" style:parent-style-name="Fonteparág.padrão" style:family="text">
      <style:text-properties style:font-name-asian="Calibri" fo:color="#000000" fo:font-size="12pt" style:font-size-asian="12pt" style:font-size-complex="12pt"/>
    </style:style>
    <style:style style:name="P59" style:parent-style-name="Corpodetexto" style:family="paragraph">
      <style:paragraph-properties fo:widows="2" fo:orphans="2" fo:text-align="justify" style:vertical-align="auto" fo:margin-bottom="0in" fo:margin-left="0.3937in">
        <style:tab-stops/>
      </style:paragraph-properties>
    </style:style>
    <style:style style:name="P60" style:parent-style-name="Corpodetexto2" style:family="paragraph">
      <style:text-properties style:font-name="Bookman Old Style" fo:font-style="normal" style:font-style-asian="normal" style:font-size-complex="12pt"/>
    </style:style>
    <style:style style:name="P61" style:parent-style-name="Corpodetexto2" style:family="paragraph">
      <style:text-properties style:font-name="Bookman Old Style" fo:font-style="normal" style:font-style-asian="normal" style:font-size-complex="12pt"/>
    </style:style>
    <style:style style:name="TableColumn63" style:family="table-column">
      <style:table-column-properties style:column-width="0.5875in" style:use-optimal-column-width="false"/>
    </style:style>
    <style:style style:name="TableColumn64" style:family="table-column">
      <style:table-column-properties style:column-width="3.15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7881in" style:use-optimal-column-width="false"/>
    </style:style>
    <style:style style:name="Table62" style:family="table">
      <style:table-properties style:width="6.002in" fo:margin-left="0in" table:align="center"/>
    </style:style>
    <style:style style:name="TableRow68" style:family="table-row">
      <style:table-row-properties style:min-row-height="0.3187in" style:use-optimal-row-height="false"/>
    </style:style>
    <style:style style:name="TableCell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style>
    <style:style style:name="TableRow79" style:family="table-row">
      <style:table-row-properties style:min-row-height="0.2416in" style:use-optimal-row-height="false"/>
    </style:style>
    <style:style style:name="TableCell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 style:parent-style-name="Normal" style:family="paragraph">
      <style:paragraph-properties style:snap-to-layout-grid="false" fo:text-align="center"/>
      <style:text-properties style:font-name="Arial" style:font-name-complex="Arial" fo:font-size="11pt" style:font-size-asian="11pt"/>
    </style:style>
    <style:style style:name="TableCell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84" style:parent-style-name="Normal" style:family="paragraph">
      <style:paragraph-properties fo:text-align="justify" fo:text-indent="0.3118in"/>
      <style:text-properties fo:font-size="11pt" style:font-size-asian="11pt"/>
    </style:style>
    <style:style style:name="P85" style:parent-style-name="Normal" style:family="paragraph">
      <style:paragraph-properties fo:text-align="justify" fo:text-indent="0.3118in"/>
      <style:text-properties fo:font-size="11pt" style:font-size-asian="11pt"/>
    </style:style>
    <style:style style:name="P86" style:parent-style-name="Normal" style:family="paragraph">
      <style:paragraph-properties fo:text-align="justify" fo:text-indent="0.3118in"/>
      <style:text-properties fo:font-size="11pt" style:font-size-asian="11pt"/>
    </style:style>
    <style:style style:name="P87" style:parent-style-name="Normal" style:family="paragraph">
      <style:paragraph-properties fo:text-align="justify" fo:text-indent="0.3118in"/>
      <style:text-properties fo:font-size="11pt" style:font-size-asian="11pt"/>
    </style:style>
    <style:style style:name="P88" style:parent-style-name="Normal" style:family="paragraph">
      <style:paragraph-properties fo:text-align="justify" fo:text-indent="0.3118in"/>
      <style:text-properties fo:font-size="11pt" style:font-size-asian="11pt"/>
    </style:style>
    <style:style style:name="P89" style:parent-style-name="Normal" style:family="paragraph">
      <style:paragraph-properties fo:text-align="justify" fo:text-indent="0.3118in"/>
    </style:style>
    <style:style style:name="T90" style:parent-style-name="Fonteparág.padrão" style:family="text">
      <style:text-properties fo:font-size="11pt" style:font-size-asian="11pt"/>
    </style:style>
    <style:style style:name="T91" style:parent-style-name="Fonteparág.padrão" style:family="text">
      <style:text-properties fo:font-size="11pt" style:font-size-asian="11pt"/>
    </style:style>
    <style:style style:name="T92" style:parent-style-name="Fonteparág.padrão" style:family="text">
      <style:text-properties fo:font-size="11pt" style:font-size-asian="11pt"/>
    </style:style>
    <style:style style:name="P93" style:parent-style-name="Textbody" style:family="paragraph">
      <style:paragraph-properties fo:text-indent="0.3118in"/>
      <style:text-properties fo:font-size="11pt" style:font-size-asian="11pt" style:font-size-complex="11pt"/>
    </style:style>
    <style:style style:name="P94" style:parent-style-name="Normal" style:family="paragraph">
      <style:paragraph-properties fo:text-align="justify" fo:text-indent="0.3118in"/>
      <style:text-properties fo:font-size="11pt" style:font-size-asian="11pt"/>
    </style:style>
    <style:style style:name="P95" style:parent-style-name="Normal" style:family="paragraph">
      <style:paragraph-properties fo:text-align="justify" fo:text-indent="0.3118in"/>
      <style:text-properties fo:font-size="11pt" style:font-size-asian="11pt"/>
    </style:style>
    <style:style style:name="P96" style:parent-style-name="Normal" style:family="paragraph">
      <style:paragraph-properties fo:text-align="justify" fo:text-indent="0.3118in"/>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fo:text-indent="0.3118in"/>
      <style:text-properties fo:font-size="11pt" style:font-size-asian="11pt"/>
    </style:style>
    <style:style style:name="P99" style:parent-style-name="Normal" style:family="paragraph">
      <style:paragraph-properties fo:text-align="justify" fo:text-indent="0.3118in"/>
      <style:text-properties fo:font-size="11pt" style:font-size-asian="11pt"/>
    </style:style>
    <style:style style:name="P100" style:parent-style-name="Normal" style:family="paragraph">
      <style:paragraph-properties fo:text-align="justify" fo:text-indent="0.3118in"/>
      <style:text-properties fo:font-size="11pt" style:font-size-asian="11pt"/>
    </style:style>
    <style:style style:name="P101" style:parent-style-name="Normal" style:family="paragraph">
      <style:paragraph-properties fo:text-align="justify" fo:text-indent="0.3118in"/>
    </style:style>
    <style:style style:name="T102" style:parent-style-name="Fonteparág.padrão" style:family="text">
      <style:text-properties fo:font-size="11pt" style:font-size-asian="11pt"/>
    </style:style>
    <style:style style:name="T103" style:parent-style-name="Fonteparág.padrão" style:family="text">
      <style:text-properties fo:font-size="11pt" style:font-size-asian="11pt"/>
    </style:style>
    <style:style style:name="T104" style:parent-style-name="Fonteparág.padrão" style:family="text">
      <style:text-properties fo:font-size="11pt" style:font-size-asian="11pt"/>
    </style:style>
    <style:style style:name="T105" style:parent-style-name="Fonteparág.padrão" style:family="text">
      <style:text-properties fo:font-size="11pt" style:font-size-asian="11pt"/>
    </style:style>
    <style:style style:name="T106" style:parent-style-name="Fonteparág.padrão" style:family="text">
      <style:text-properties fo:font-size="11pt" style:font-size-asian="11pt"/>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Normal" style:family="paragraph">
      <style:paragraph-properties fo:text-align="center"/>
      <style:text-properties style:font-name="Arial" fo:font-size="11pt" style:font-size-asian="11pt"/>
    </style:style>
    <style:style style:name="TableCell1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fo:font-size="11pt" style:font-size-asian="11pt" style:font-size-complex="11pt"/>
    </style:style>
    <style:style style:name="TableCell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fo:font-size="11pt" style:font-size-asian="11pt" style:font-size-complex="11pt"/>
    </style:style>
    <style:style style:name="TableRow114" style:family="table-row">
      <style:table-row-properties style:min-row-height="0.2986in" style:use-optimal-row-height="false"/>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Normal" style:family="paragraph">
      <style:paragraph-properties style:snap-to-layout-grid="false" fo:text-align="center"/>
      <style:text-properties style:font-name="Arial" style:font-name-complex="Arial" fo:font-size="11pt" style:font-size-asian="11pt"/>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Normal" style:family="paragraph">
      <style:paragraph-properties fo:text-align="center"/>
    </style:style>
    <style:style style:name="T119" style:parent-style-name="Fonteparág.padrão" style:family="text">
      <style:text-properties fo:font-weight="bold" style:font-weight-asian="bold" fo:font-size="11pt" style:font-size-asian="11pt"/>
    </style:style>
    <style:style style:name="T120" style:parent-style-name="Fonteparág.padrão" style:family="text">
      <style:text-properties fo:font-weight="bold" style:font-weight-asian="bold" fo:text-transform="uppercase" fo:font-size="11pt" style:font-size-asian="11pt"/>
    </style:style>
    <style:style style:name="P121" style:parent-style-name="Normal" style:family="paragraph">
      <style:paragraph-properties fo:text-align="justify" fo:text-indent="0.3118in"/>
      <style:text-properties fo:font-size="11pt" style:font-size-asian="11pt"/>
    </style:style>
    <style:style style:name="P122" style:parent-style-name="Normal" style:family="paragraph">
      <style:paragraph-properties fo:text-align="justify" fo:text-indent="0.3118in"/>
      <style:text-properties fo:font-size="11pt" style:font-size-asian="11pt"/>
    </style:style>
    <style:style style:name="P123" style:parent-style-name="Normal" style:family="paragraph">
      <style:paragraph-properties fo:text-align="justify" fo:text-indent="0.3118in"/>
      <style:text-properties fo:font-size="11pt" style:font-size-asian="11pt"/>
    </style:style>
    <style:style style:name="P124" style:parent-style-name="Normal" style:family="paragraph">
      <style:paragraph-properties fo:text-align="justify" fo:text-indent="0.3118in"/>
      <style:text-properties fo:font-size="11pt" style:font-size-asian="11pt"/>
    </style:style>
    <style:style style:name="P125" style:parent-style-name="Normal" style:family="paragraph">
      <style:paragraph-properties fo:text-align="justify" fo:text-indent="0.3118in"/>
      <style:text-properties fo:font-size="11pt" style:font-size-asian="11pt"/>
    </style:style>
    <style:style style:name="P126" style:parent-style-name="Normal" style:family="paragraph">
      <style:paragraph-properties fo:text-align="justify" fo:text-indent="0.3118in"/>
    </style:style>
    <style:style style:name="T127" style:parent-style-name="Fonteparág.padrão" style:family="text">
      <style:text-properties fo:font-size="11pt" style:font-size-asian="11pt"/>
    </style:style>
    <style:style style:name="T128" style:parent-style-name="Fonteparág.padrão" style:family="text">
      <style:text-properties fo:font-size="11pt" style:font-size-asian="11pt"/>
    </style:style>
    <style:style style:name="T129" style:parent-style-name="Fonteparág.padrão" style:family="text">
      <style:text-properties fo:color="#FF0000" fo:font-size="11pt" style:font-size-asian="11pt"/>
    </style:style>
    <style:style style:name="T130" style:parent-style-name="Fonteparág.padrão" style:family="text">
      <style:text-properties fo:font-size="11pt" style:font-size-asian="11pt"/>
    </style:style>
    <style:style style:name="P131" style:parent-style-name="Textbody" style:family="paragraph">
      <style:paragraph-properties fo:text-indent="0.3118in"/>
      <style:text-properties fo:font-size="11pt" style:font-size-asian="11pt" style:font-size-complex="11pt"/>
    </style:style>
    <style:style style:name="P132" style:parent-style-name="Normal" style:family="paragraph">
      <style:paragraph-properties fo:text-align="justify" fo:text-indent="0.3118in"/>
      <style:text-properties fo:font-size="11pt" style:font-size-asian="11pt"/>
    </style:style>
    <style:style style:name="P133" style:parent-style-name="Normal" style:family="paragraph">
      <style:paragraph-properties fo:text-align="justify" fo:text-indent="0.3118in"/>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fo:text-indent="0.3118in"/>
      <style:text-properties fo:font-size="11pt" style:font-size-asian="11pt"/>
    </style:style>
    <style:style style:name="P136" style:parent-style-name="Normal" style:family="paragraph">
      <style:paragraph-properties fo:text-align="justify" fo:text-indent="0.3118in"/>
      <style:text-properties fo:font-size="11pt" style:font-size-asian="11pt"/>
    </style:style>
    <style:style style:name="P137" style:parent-style-name="Normal" style:family="paragraph">
      <style:paragraph-properties fo:text-align="justify" fo:text-indent="0.3118in"/>
      <style:text-properties fo:font-size="11pt" style:font-size-asian="11pt"/>
    </style:style>
    <style:style style:name="P138" style:parent-style-name="Normal" style:family="paragraph">
      <style:paragraph-properties fo:text-align="justify" fo:text-indent="0.3118in"/>
    </style:style>
    <style:style style:name="T139" style:parent-style-name="Fonteparág.padrão" style:family="text">
      <style:text-properties fo:font-size="11pt" style:font-size-asian="11pt"/>
    </style:style>
    <style:style style:name="T140" style:parent-style-name="Fonteparág.padrão" style:family="text">
      <style:text-properties fo:font-size="11pt" style:font-size-asian="11pt"/>
    </style:style>
    <style:style style:name="T141" style:parent-style-name="Fonteparág.padrão" style:family="text">
      <style:text-properties fo:font-size="11pt" style:font-size-asian="11pt"/>
    </style:style>
    <style:style style:name="T142" style:parent-style-name="Fonteparág.padrão" style:family="text">
      <style:text-properties fo:font-size="11pt" style:font-size-asian="11pt"/>
    </style:style>
    <style:style style:name="T143" style:parent-style-name="Fonteparág.padrão" style:family="text">
      <style:text-properties fo:font-size="11pt" style:font-size-asian="11pt"/>
    </style:style>
    <style:style style:name="TableCell1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 style:parent-style-name="Normal" style:family="paragraph">
      <style:paragraph-properties fo:text-align="center"/>
      <style:text-properties style:font-name="Arial" fo:font-size="11pt" style:font-size-asian="11pt"/>
    </style:style>
    <style:style style:name="TableCell1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fo:font-size="11pt" style:font-size-asian="11pt" style:font-size-complex="11pt"/>
    </style:style>
    <style:style style:name="TableCell1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fo:font-size="11pt" style:font-size-asian="11pt" style:font-size-complex="11pt"/>
    </style:style>
    <style:style style:name="TableRow150" style:family="table-row">
      <style:table-row-properties style:min-row-height="0.3562in" style:use-optimal-row-height="false"/>
    </style:style>
    <style:style style:name="TableCell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 style:parent-style-name="Normal" style:family="paragraph">
      <style:paragraph-properties style:snap-to-layout-grid="false" fo:text-align="center"/>
      <style:text-properties style:font-name="Arial" style:font-name-complex="Arial" fo:font-size="11pt" style:font-size-asian="11pt"/>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 style:parent-style-name="Normal" style:family="paragraph">
      <style:paragraph-properties fo:text-align="center"/>
      <style:text-properties fo:font-weight="bold" style:font-weight-asian="bold" fo:font-size="11pt" style:font-size-asian="11pt"/>
    </style:style>
    <style:style style:name="P155" style:parent-style-name="Normal" style:family="paragraph">
      <style:paragraph-properties fo:text-align="justify" fo:text-indent="0.3111in"/>
      <style:text-properties fo:font-size="11pt" style:font-size-asian="11pt"/>
    </style:style>
    <style:style style:name="P156" style:parent-style-name="Normal" style:family="paragraph">
      <style:paragraph-properties fo:text-align="justify" fo:text-indent="0.3111in"/>
      <style:text-properties fo:font-size="11pt" style:font-size-asian="11pt"/>
    </style:style>
    <style:style style:name="P157" style:parent-style-name="Normal" style:family="paragraph">
      <style:paragraph-properties fo:text-align="justify" fo:text-indent="0.3111in"/>
      <style:text-properties fo:font-size="11pt" style:font-size-asian="11pt"/>
    </style:style>
    <style:style style:name="P158" style:parent-style-name="Normal" style:family="paragraph">
      <style:paragraph-properties fo:text-align="justify" fo:text-indent="0.3111in"/>
      <style:text-properties fo:font-size="11pt" style:font-size-asian="11pt"/>
    </style:style>
    <style:style style:name="P159" style:parent-style-name="Normal" style:family="paragraph">
      <style:paragraph-properties fo:text-align="justify" fo:text-indent="0.3111in"/>
      <style:text-properties fo:font-size="11pt" style:font-size-asian="11pt"/>
    </style:style>
    <style:style style:name="P160" style:parent-style-name="Normal" style:family="paragraph">
      <style:paragraph-properties fo:text-align="justify" fo:text-indent="0.3111in"/>
      <style:text-properties fo:font-size="11pt" style:font-size-asian="11pt"/>
    </style:style>
    <style:style style:name="P161" style:parent-style-name="Normal" style:family="paragraph">
      <style:paragraph-properties fo:text-align="justify" fo:text-indent="0.3118in"/>
      <style:text-properties fo:font-size="11pt" style:font-size-asian="11pt"/>
    </style:style>
    <style:style style:name="P162" style:parent-style-name="Normal" style:family="paragraph">
      <style:paragraph-properties fo:text-align="justify" fo:text-indent="0.3111in"/>
      <style:text-properties fo:font-size="11pt" style:font-size-asian="11pt"/>
    </style:style>
    <style:style style:name="P163" style:parent-style-name="Normal" style:family="paragraph">
      <style:paragraph-properties fo:text-align="justify" fo:text-indent="0.3111in"/>
      <style:text-properties fo:font-size="11pt" style:font-size-asian="11pt"/>
    </style:style>
    <style:style style:name="P164" style:parent-style-name="Normal" style:family="paragraph">
      <style:paragraph-properties fo:text-align="justify" fo:text-indent="0.3111in"/>
      <style:text-properties fo:font-size="11pt" style:font-size-asian="11pt"/>
    </style:style>
    <style:style style:name="P165" style:parent-style-name="Normal" style:family="paragraph">
      <style:paragraph-properties fo:text-align="justify" fo:text-indent="0.3111in"/>
      <style:text-properties fo:font-size="11pt" style:font-size-asian="11pt"/>
    </style:style>
    <style:style style:name="P166" style:parent-style-name="Normal" style:family="paragraph">
      <style:paragraph-properties fo:text-align="justify" fo:text-indent="0.3111in"/>
      <style:text-properties fo:font-size="11pt" style:font-size-asian="11pt"/>
    </style:style>
    <style:style style:name="P167" style:parent-style-name="Normal" style:family="paragraph">
      <style:paragraph-properties fo:text-align="justify" fo:text-indent="0.3111in"/>
      <style:text-properties fo:font-size="11pt" style:font-size-asian="11pt"/>
    </style:style>
    <style:style style:name="P168" style:parent-style-name="Normal" style:family="paragraph">
      <style:paragraph-properties fo:text-align="justify" fo:text-indent="0.3111in"/>
      <style:text-properties fo:font-size="11pt" style:font-size-asian="11pt"/>
    </style:style>
    <style:style style:name="P169" style:parent-style-name="Normal" style:family="paragraph">
      <style:paragraph-properties fo:text-align="justify" fo:text-indent="0.3111in"/>
    </style:style>
    <style:style style:name="T170" style:parent-style-name="Fonteparág.padrão" style:family="text">
      <style:text-properties fo:font-size="11pt" style:font-size-asian="11pt"/>
    </style:style>
    <style:style style:name="T171" style:parent-style-name="Fonteparág.padrão" style:family="text">
      <style:text-properties fo:font-size="11pt" style:font-size-asian="11pt"/>
    </style:style>
    <style:style style:name="T172" style:parent-style-name="Fonteparág.padrão" style:family="text">
      <style:text-properties fo:font-size="11pt" style:font-size-asian="11pt"/>
    </style:style>
    <style:style style:name="T173" style:parent-style-name="Fonteparág.padrão" style:family="text">
      <style:text-properties fo:font-size="11pt" style:font-size-asian="11pt"/>
    </style:style>
    <style:style style:name="T174" style:parent-style-name="Fonteparág.padrão" style:family="text">
      <style:text-properties fo:font-size="11pt" style:font-size-asian="11pt"/>
    </style:style>
    <style:style style:name="P175" style:parent-style-name="Normal" style:family="paragraph">
      <style:paragraph-properties fo:text-align="center"/>
      <style:text-properties style:font-name="Arial" fo:font-size="11pt" style:font-size-asian="11pt"/>
    </style:style>
    <style:style style:name="TableCell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 style:parent-style-name="Normal" style:family="paragraph">
      <style:paragraph-properties fo:text-align="center"/>
      <style:text-properties style:font-name="Arial" fo:font-size="11pt" style:font-size-asian="11pt"/>
    </style:style>
    <style:style style:name="TableCell1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9"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style:font-name="Arial" style:font-name-complex="Arial" fo:font-size="11pt" style:font-size-asian="11pt" style:font-size-complex="11pt" style:language-asian="zh" style:country-asian="CN"/>
    </style:style>
    <style:style style:name="TableCell1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1"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style:font-name="Arial" style:font-name-complex="Arial" fo:font-size="11pt" style:font-size-asian="11pt" style:font-size-complex="11pt" style:language-asian="zh" style:country-asian="CN"/>
    </style:style>
    <style:style style:name="TableRow182" style:family="table-row">
      <style:table-row-properties style:min-row-height="0.3562in" style:use-optimal-row-height="false"/>
    </style:style>
    <style:style style:name="TableCell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 style:parent-style-name="Normal" style:family="paragraph">
      <style:paragraph-properties style:snap-to-layout-grid="false" fo:text-align="center"/>
      <style:text-properties style:font-name="Arial" style:font-name-complex="Arial" fo:font-size="11pt" style:font-size-asian="11pt"/>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187" style:parent-style-name="Normal" style:family="paragraph">
      <style:paragraph-properties fo:text-align="justify" fo:text-indent="0.3118in"/>
      <style:text-properties fo:font-size="11pt" style:font-size-asian="11pt"/>
    </style:style>
    <style:style style:name="P188" style:parent-style-name="Normal" style:family="paragraph">
      <style:paragraph-properties fo:text-align="justify" fo:text-indent="0.3118in"/>
      <style:text-properties fo:font-size="11pt" style:font-size-asian="11pt"/>
    </style:style>
    <style:style style:name="P189" style:parent-style-name="Normal" style:family="paragraph">
      <style:paragraph-properties fo:text-align="justify" fo:text-indent="0.3118in"/>
      <style:text-properties fo:font-size="11pt" style:font-size-asian="11pt"/>
    </style:style>
    <style:style style:name="P190" style:parent-style-name="Normal" style:family="paragraph">
      <style:paragraph-properties fo:text-align="justify" fo:text-indent="0.3118in"/>
      <style:text-properties fo:font-size="11pt" style:font-size-asian="11pt"/>
    </style:style>
    <style:style style:name="P191" style:parent-style-name="Normal" style:family="paragraph">
      <style:paragraph-properties fo:text-align="justify" fo:text-indent="0.3118in"/>
      <style:text-properties fo:font-size="11pt" style:font-size-asian="11pt"/>
    </style:style>
    <style:style style:name="P192" style:parent-style-name="Normal" style:family="paragraph">
      <style:paragraph-properties fo:text-align="justify" fo:text-indent="0.3118in"/>
      <style:text-properties fo:font-size="11pt" style:font-size-asian="11pt"/>
    </style:style>
    <style:style style:name="P193" style:parent-style-name="Normal" style:family="paragraph">
      <style:paragraph-properties fo:text-align="justify" fo:text-indent="0.3118in"/>
      <style:text-properties fo:font-size="11pt" style:font-size-asian="11pt"/>
    </style:style>
    <style:style style:name="P194" style:parent-style-name="Normal" style:family="paragraph">
      <style:paragraph-properties fo:text-align="justify" fo:text-indent="0.3118in"/>
      <style:text-properties fo:font-size="11pt" style:font-size-asian="11pt"/>
    </style:style>
    <style:style style:name="P195" style:parent-style-name="Normal" style:family="paragraph">
      <style:paragraph-properties fo:text-align="justify" fo:text-indent="0.3118in"/>
      <style:text-properties fo:font-size="11pt" style:font-size-asian="11pt"/>
    </style:style>
    <style:style style:name="P196" style:parent-style-name="Normal" style:family="paragraph">
      <style:paragraph-properties fo:text-align="justify" fo:text-indent="0.3118in"/>
      <style:text-properties fo:font-size="11pt" style:font-size-asian="11pt"/>
    </style:style>
    <style:style style:name="P197" style:parent-style-name="Normal" style:family="paragraph">
      <style:paragraph-properties fo:text-align="justify" fo:text-indent="0.3118in"/>
      <style:text-properties fo:font-size="11pt" style:font-size-asian="11pt"/>
    </style:style>
    <style:style style:name="P198" style:parent-style-name="Normal" style:family="paragraph">
      <style:paragraph-properties fo:text-align="justify" fo:text-indent="0.3118in"/>
      <style:text-properties fo:font-size="11pt" style:font-size-asian="11pt"/>
    </style:style>
    <style:style style:name="P199" style:parent-style-name="Normal" style:family="paragraph">
      <style:paragraph-properties fo:text-align="justify" fo:text-indent="0.3118in"/>
      <style:text-properties fo:font-size="11pt" style:font-size-asian="11pt"/>
    </style:style>
    <style:style style:name="P200" style:parent-style-name="Normal" style:family="paragraph">
      <style:paragraph-properties fo:text-align="justify" fo:text-indent="0.3118in"/>
      <style:text-properties fo:font-size="11pt" style:font-size-asian="11pt"/>
    </style:style>
    <style:style style:name="P201" style:parent-style-name="Normal" style:family="paragraph">
      <style:paragraph-properties fo:text-align="justify" fo:text-indent="0.3118in"/>
    </style:style>
    <style:style style:name="T202" style:parent-style-name="Fonteparág.padrão" style:family="text">
      <style:text-properties fo:font-size="11pt" style:font-size-asian="11pt"/>
    </style:style>
    <style:style style:name="T203" style:parent-style-name="Fonteparág.padrão" style:family="text">
      <style:text-properties fo:font-size="11pt" style:font-size-asian="11pt"/>
    </style:style>
    <style:style style:name="T204" style:parent-style-name="Fonteparág.padrão" style:family="text">
      <style:text-properties fo:font-size="11pt" style:font-size-asian="11pt"/>
    </style:style>
    <style:style style:name="T205" style:parent-style-name="Fonteparág.padrão" style:family="text">
      <style:text-properties fo:font-size="11pt" style:font-size-asian="11pt"/>
    </style:style>
    <style:style style:name="T206" style:parent-style-name="Fonteparág.padrão" style:family="text">
      <style:text-properties fo:font-size="11pt" style:font-size-asian="11pt"/>
    </style:style>
    <style:style style:name="P207" style:parent-style-name="Normal" style:family="paragraph">
      <style:paragraph-properties fo:text-align="center"/>
      <style:text-properties style:font-name="Arial" fo:font-size="11pt" style:font-size-asian="11pt"/>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 style:parent-style-name="Normal" style:family="paragraph">
      <style:paragraph-properties fo:text-align="center"/>
      <style:text-properties style:font-name="Arial" fo:font-size="11pt" style:font-size-asian="11pt"/>
    </style:style>
    <style:style style:name="TableCell2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1"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style:font-name="Arial" style:font-name-complex="Arial" fo:font-size="11pt" style:font-size-asian="11pt" style:font-size-complex="11pt" style:language-asian="zh" style:country-asian="CN"/>
    </style:style>
    <style:style style:name="TableCell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style:font-name="Arial" style:font-name-complex="Arial" fo:font-size="11pt" style:font-size-asian="11pt" style:font-size-complex="11pt" style:language-asian="zh" style:country-asian="CN"/>
    </style:style>
    <style:style style:name="TableRow214" style:family="table-row">
      <style:table-row-properties style:min-row-height="0.3562in" style:use-optimal-row-height="false"/>
    </style:style>
    <style:style style:name="TableCell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 style:parent-style-name="Normal" style:family="paragraph">
      <style:paragraph-properties style:snap-to-layout-grid="false" fo:text-align="center"/>
      <style:text-properties style:font-name="Arial" style:font-name-complex="Arial" fo:font-size="11pt" style:font-size-asian="11pt"/>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219" style:parent-style-name="Normal" style:family="paragraph">
      <style:paragraph-properties fo:text-align="justify" fo:text-indent="0.3118in"/>
      <style:text-properties fo:font-size="11pt" style:font-size-asian="11pt"/>
    </style:style>
    <style:style style:name="P220" style:parent-style-name="Normal" style:family="paragraph">
      <style:paragraph-properties fo:text-align="justify" fo:text-indent="0.3118in"/>
      <style:text-properties fo:font-size="11pt" style:font-size-asian="11pt"/>
    </style:style>
    <style:style style:name="P221" style:parent-style-name="Normal" style:family="paragraph">
      <style:paragraph-properties fo:text-align="justify" fo:text-indent="0.3118in"/>
      <style:text-properties fo:font-size="11pt" style:font-size-asian="11pt"/>
    </style:style>
    <style:style style:name="P222" style:parent-style-name="Normal" style:family="paragraph">
      <style:paragraph-properties fo:text-align="justify" fo:text-indent="0.3118in"/>
      <style:text-properties fo:font-size="11pt" style:font-size-asian="11pt"/>
    </style:style>
    <style:style style:name="P223" style:parent-style-name="Normal" style:family="paragraph">
      <style:paragraph-properties fo:text-align="justify" fo:text-indent="0.3118in"/>
      <style:text-properties fo:font-size="11pt" style:font-size-asian="11pt"/>
    </style:style>
    <style:style style:name="P224" style:parent-style-name="Normal" style:family="paragraph">
      <style:paragraph-properties fo:text-align="justify" fo:text-indent="0.3118in"/>
      <style:text-properties fo:font-size="11pt" style:font-size-asian="11pt"/>
    </style:style>
    <style:style style:name="P225" style:parent-style-name="Textbody" style:family="paragraph">
      <style:paragraph-properties fo:text-indent="0.3118in"/>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color="#FF0000"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P234" style:parent-style-name="Normal" style:family="paragraph">
      <style:paragraph-properties fo:text-align="justify" fo:text-indent="0.3118in"/>
      <style:text-properties fo:font-size="11pt" style:font-size-asian="11pt"/>
    </style:style>
    <style:style style:name="P235" style:parent-style-name="Normal" style:family="paragraph">
      <style:paragraph-properties fo:text-align="justify" fo:text-indent="0.3118in"/>
      <style:text-properties fo:font-size="11pt" style:font-size-asian="11pt"/>
    </style:style>
    <style:style style:name="P236" style:parent-style-name="Normal" style:family="paragraph">
      <style:paragraph-properties fo:text-align="justify" fo:text-indent="0.3118in"/>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fo:text-indent="0.3118in"/>
      <style:text-properties fo:font-size="11pt" style:font-size-asian="11pt"/>
    </style:style>
    <style:style style:name="P239" style:parent-style-name="Normal" style:family="paragraph">
      <style:paragraph-properties fo:text-align="justify" fo:text-indent="0.3118in"/>
      <style:text-properties fo:font-size="11pt" style:font-size-asian="11pt"/>
    </style:style>
    <style:style style:name="P240" style:parent-style-name="Normal" style:family="paragraph">
      <style:paragraph-properties fo:text-align="justify" fo:text-indent="0.3118in"/>
      <style:text-properties fo:font-size="11pt" style:font-size-asian="11pt"/>
    </style:style>
    <style:style style:name="P241" style:parent-style-name="Normal" style:family="paragraph">
      <style:paragraph-properties fo:text-align="justify" fo:text-indent="0.3118in"/>
    </style:style>
    <style:style style:name="T242" style:parent-style-name="Fonteparág.padrão" style:family="text">
      <style:text-properties fo:font-size="11pt" style:font-size-asian="11pt"/>
    </style:style>
    <style:style style:name="T243" style:parent-style-name="Fonteparág.padrão" style:family="text">
      <style:text-properties fo:font-size="11pt" style:font-size-asian="11pt"/>
    </style:style>
    <style:style style:name="T244" style:parent-style-name="Fonteparág.padrão" style:family="text">
      <style:text-properties fo:font-size="11pt" style:font-size-asian="11pt"/>
    </style:style>
    <style:style style:name="T245" style:parent-style-name="Fonteparág.padrão" style:family="text">
      <style:text-properties fo:font-size="11pt" style:font-size-asian="11pt"/>
    </style:style>
    <style:style style:name="T246" style:parent-style-name="Fonteparág.padrão" style:family="text">
      <style:text-properties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 style:parent-style-name="Normal" style:family="paragraph">
      <style:paragraph-properties fo:text-align="center"/>
      <style:text-properties style:font-name="Arial" fo:font-size="11pt" style:font-size-asian="11pt"/>
    </style:style>
    <style:style style:name="TableCell2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style:font-name="Arial" style:font-name-complex="Arial" fo:font-size="11pt" style:font-size-asian="11pt" style:font-size-complex="11pt" style:language-asian="zh" style:country-asian="CN"/>
    </style:style>
    <style:style style:name="TableCell2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 style:parent-style-name="Cabeçalho1" style:family="paragraph">
      <style:paragraph-properties fo:widows="0" fo:orphans="0" style:snap-to-layout-grid="false" fo:text-align="center">
        <style:tab-stops>
          <style:tab-stop style:type="left" style:position="0.4916in"/>
          <style:tab-stop style:type="center" style:position="3.0687in"/>
          <style:tab-stop style:type="right" style:position="6.1375in"/>
        </style:tab-stops>
      </style:paragraph-properties>
      <style:text-properties style:font-name="Arial" style:font-name-complex="Arial" fo:font-size="11pt" style:font-size-asian="11pt" style:font-size-complex="11pt" style:language-asian="zh" style:country-asian="CN"/>
    </style:style>
    <style:style style:name="P255" style:parent-style-name="Corpodetexto2" style:family="paragraph">
      <style:text-properties style:font-name="Bookman Old Style" fo:font-style="normal" style:font-style-asian="normal" style:font-size-complex="12pt"/>
    </style:style>
    <style:style style:name="T256" style:parent-style-name="Fonteparág.padrão" style:family="text">
      <style:text-properties style:font-name="Bookman Old Style" fo:font-style="normal" style:font-style-asian="normal" style:font-size-complex="12pt"/>
    </style:style>
    <style:style style:name="T257" style:parent-style-name="Fonteparág.padrão" style:family="text">
      <style:text-properties style:font-name="Bookman Old Style" fo:font-style="normal" style:font-style-asian="normal" style:font-size-complex="12pt"/>
    </style:style>
    <style:style style:name="T258" style:parent-style-name="Fonteparág.padrão" style:family="text">
      <style:text-properties style:font-name="Bookman Old Style" fo:font-style="normal" style:font-style-asian="normal" style:font-size-complex="12pt"/>
    </style:style>
    <style:style style:name="T259" style:parent-style-name="Fonteparág.padrão" style:family="text">
      <style:text-properties style:font-name="Bookman Old Style" fo:font-style="normal" style:font-style-asian="normal" style:font-size-complex="12pt"/>
    </style:style>
    <style:style style:name="T260" style:parent-style-name="Fonteparág.padrão" style:family="text">
      <style:text-properties style:font-name="Bookman Old Style" fo:font-style="normal" style:font-style-asian="normal" style:font-size-complex="12pt"/>
    </style:style>
    <style:style style:name="P261" style:parent-style-name="Corpodetexto2" style:family="paragraph">
      <style:text-properties style:font-name="Bookman Old Style" fo:font-style="normal" style:font-style-asian="normal" style:font-size-complex="12pt"/>
    </style:style>
    <style:style style:name="P262" style:parent-style-name="Corpodetexto2" style:family="paragraph">
      <style:text-properties style:font-name="Bookman Old Style" fo:font-style="normal" style:font-style-asian="normal" style:font-size-complex="12pt"/>
    </style:style>
    <style:style style:name="P263" style:parent-style-name="Corpodetexto2" style:family="paragraph">
      <style:text-properties style:font-name="Bookman Old Style" fo:font-style="normal" style:font-style-asian="normal" style:font-size-complex="12pt"/>
    </style:style>
    <style:style style:name="P264" style:parent-style-name="Título1" style:family="paragraph">
      <style:text-properties style:font-name="Bookman Old Style" fo:font-style="normal" style:font-style-asian="normal" style:font-size-complex="12pt"/>
    </style:style>
    <style:style style:name="P265" style:parent-style-name="Título1" style:family="paragraph">
      <style:text-properties style:font-name="Bookman Old Style" style:font-size-complex="12pt"/>
    </style:style>
    <style:style style:name="P266" style:parent-style-name="Normal" style:family="paragraph">
      <style:text-properties style:font-name="Bookman Old Style" fo:font-size="12pt" style:font-size-asian="12pt" style:font-size-complex="12pt"/>
    </style:style>
    <style:style style:name="P267" style:parent-style-name="Normal" style:family="paragraph">
      <style:text-properties style:font-name="Bookman Old Style" fo:font-size="12pt" style:font-size-asian="12pt" style:font-size-complex="12pt"/>
    </style:style>
    <style:style style:name="P268" style:parent-style-name="Normal" style:family="paragraph">
      <style:text-properties style:font-name="Bookman Old Style" fo:font-size="12pt" style:font-size-asian="12pt" style:font-size-complex="12pt"/>
    </style:style>
    <style:style style:name="P269" style:parent-style-name="Normal" style:family="paragraph">
      <style:text-properties style:font-name="Bookman Old Style" fo:font-size="12pt" style:font-size-asian="12pt" style:font-size-complex="12pt"/>
    </style:style>
    <style:style style:name="P270" style:parent-style-name="Normal" style:family="paragraph">
      <style:text-properties style:font-name="Bookman Old Style" fo:font-size="12pt" style:font-size-asian="12pt" style:font-size-complex="12pt"/>
    </style:style>
    <style:style style:name="P271" style:parent-style-name="Normal" style:family="paragraph">
      <style:text-properties style:font-name="Bookman Old Style" fo:font-size="12pt" style:font-size-asian="12pt" style:font-size-complex="12pt"/>
    </style:style>
    <style:style style:name="P272" style:parent-style-name="Normal" style:family="paragraph">
      <style:text-properties style:font-name="Bookman Old Style" fo:font-size="12pt" style:font-size-asian="12pt" style:font-size-complex="12pt"/>
    </style:style>
    <style:style style:name="T273" style:parent-style-name="Fonteparág.padrão" style:family="text">
      <style:text-properties style:font-name="Bookman Old Style" fo:font-size="12pt" style:font-size-asian="12pt" style:font-size-complex="12pt"/>
    </style:style>
    <style:style style:name="T274" style:parent-style-name="Fonteparág.padrão" style:family="text">
      <style:text-properties style:font-name="Bookman Old Style" fo:font-size="12pt" style:font-size-asian="12pt" style:font-size-complex="12pt"/>
    </style:style>
    <style:style style:name="T275" style:parent-style-name="Fonteparág.padrão" style:family="text">
      <style:text-properties style:font-name="Bookman Old Style" fo:font-size="12pt" style:font-size-asian="12pt" style:font-size-complex="12pt"/>
    </style:style>
    <style:style style:name="T276" style:parent-style-name="Fonteparág.padrão" style:family="text">
      <style:text-properties style:font-name="Bookman Old Style" fo:font-size="12pt" style:font-size-asian="12pt" style:font-size-complex="12pt"/>
    </style:style>
    <style:style style:name="P277" style:parent-style-name="Normal" style:family="paragraph">
      <style:text-properties style:font-name="Bookman Old Style" fo:font-style="italic" style:font-style-asian="italic" fo:font-size="12pt" style:font-size-asian="12pt" style:font-size-complex="12pt"/>
    </style:style>
    <style:style style:name="P278" style:parent-style-name="Normal" style:family="paragraph">
      <style:text-properties style:font-name="Bookman Old Style" fo:font-size="12pt" style:font-size-asian="12pt" style:font-size-complex="12pt"/>
    </style:style>
    <style:style style:name="P279" style:parent-style-name="Normal" style:family="paragraph">
      <style:text-properties style:font-name="Bookman Old Style" fo:font-size="12pt" style:font-size-asian="12pt" style:font-size-complex="12pt"/>
    </style:style>
    <style:style style:name="P280" style:parent-style-name="Normal" style:family="paragraph">
      <style:text-properties style:font-name="Bookman Old Style" fo:font-size="12pt" style:font-size-asian="12pt" style:font-size-complex="12pt"/>
    </style:style>
    <style:style style:name="P281" style:parent-style-name="Normal" style:family="paragraph">
      <style:text-properties style:font-name="Bookman Old Style" fo:font-size="12pt" style:font-size-asian="12pt" style:font-size-complex="12pt"/>
    </style:style>
    <style:style style:name="T282" style:parent-style-name="Fonteparág.padrão" style:family="text">
      <style:text-properties style:font-name="Bookman Old Style" fo:font-size="12pt" style:font-size-asian="12pt" style:font-size-complex="12pt"/>
    </style:style>
  </office:automatic-styles>
  <office:body>
    <office:text text:use-soft-page-breaks="true">
      <text:p text:style-name="P1"><text:span text:style-name="T11">LICITAÇÃO Nº 141/2024</text:span></text:p>
      <text:p text:style-name="Cabeçalho"><text:span text:style-name="T12">PREGÃO ELETRÔNICO Nº 98/2024</text:span></text:p>
      <text:p text:style-name="P13">TIPO: MENOR VALOR POR ITEM</text:p>
      <text:p text:style-name="P14"/>
      <text:p text:style-name="P15"/>
      <text:p text:style-name="P16"/>
      <text:p text:style-name="P17">Adendo 02 – Reinicio e alterações</text:p>
      <text:p text:style-name="P18"><text:tab/></text:p>
      <text:p text:style-name="P19">O PREGOEIRO nomeado pela Portaria nº 656, e o Sr. Prefeito, <text:s/>no uso de suas<text:s/>atribuições legais e em conformidade com a leis n.º 14.133/2021, tornam público para o conhecimento dos interessados, que em relação a Licitação 141/2024, Pregão Eletrônico 98/2024, após<text:s/>análise da<text:s/>impugnação<text:s/>interposta,<text:s/>retificam o edital e termo de referência, para que constem da seguinte forma:<text:s/></text:p>
      <text:p text:style-name="P20"/>
      <text:p text:style-name="P21">No edital:<text:s/></text:p>
      <text:p text:style-name="P22"><text:span text:style-name="T23">2. LOCAL, DATA, HORÁRIO PARA RECEBIMENTO DOS ENVELOPES, CREDENCIAMENTO, INTERVALO DE LANCE E REALIZAÇÃO DO PREGÃO.</text:span></text:p>
      <text:p text:style-name="Textbody"><text:span text:style-name="T24"><text:tab/>2.1 LOCAL: PORTAL DE COMPRAS PÚBLICAS –<text:s/></text:span><text:a xlink:href="http://www.portaldecompraspublicas.com.br/" office:target-frame-name="_top" xlink:show="replace"><text:span text:style-name="T25">www.portaldecompraspublicas.com.br</text:span></text:a><text:span text:style-name="T26">;</text:span></text:p>
      <text:p text:style-name="Textbody"><text:span text:style-name="T27"><text:tab/>2.2 DATA</text:span><text:span text:style-name="T28">:<text:s/></text:span><text:span text:style-name="T29">16</text:span><text:span text:style-name="T30">/0</text:span><text:span text:style-name="T31">9</text:span><text:span text:style-name="T32">/2024</text:span></text:p>
      <text:p text:style-name="P33"><text:span text:style-name="T34">2.3 RECEBIMENTO DAS PROPOSTAS ATÉ</text:span><text:span text:style-name="T35">: 08h10min</text:span></text:p>
      <text:p text:style-name="Textbody"><text:span text:style-name="T36"><text:tab/>2.4 HORÁRIO DE ABERTURA DAS PROPOSTAS:<text:s/></text:span><text:span text:style-name="T37">08h12min</text:span></text:p>
      <text:p text:style-name="P38"/>
      <text:list text:style-name="LFO6" text:continue-numbering="true">
        <text:list-item>
          <text:list>
            <text:list-item>
              <text:p text:style-name="P39"><text:span text:style-name="T40">Após a divulgação do Edital no endereço eletrônico<text:s/></text:span><text:a xlink:href="http://www.portaldecompraspublicas.com.br/" office:target-frame-name="_top" xlink:show="replace"><text:span text:style-name="T41">www.portaldecompraspublicas.com.br</text:span></text:a><text:span text:style-name="T42"><text:s/>e até a data e hora marcadas para a abertura da sessão, os licitantes deverão encaminhar proposta com a descrição do objeto ofertado e preço,<text:s/></text:span><text:span text:style-name="T43">exclusivamente<text:s/></text:span><text:span text:style-name="T44">por meio do sistema eletrônico no endereço acima, quando, então encerrar-se-á automaticamente a fase de recebimento de propostas. Os documentos de habilitação deverão ser enviados exclusivamente por meio do sistema, observando os itens 9 e 11 deste Edital</text:span><text:span text:style-name="T45">.</text:span></text:p>
            </text:list-item>
          </text:list>
        </text:list-item>
      </text:list>
      <text:p text:style-name="P46"/>
      <text:list text:style-name="LFO7" text:continue-numbering="true">
        <text:list-item>
          <text:list>
            <text:list-item>
              <text:p text:style-name="P47"><text:span text:style-name="T48">Caso atendidas as condições de participação, nos termos do Art. 63, II, será exigida <text:s/>a</text:span><text:span text:style-name="T49"><text:s/>apresentação dos documentos de habilitação apenas pelo licitante vencedor, deste modo, poderá o licitante participante, se desejar, inseri-la previamente no campo próprio já aberto do portal ou apresenta-la no prazo de readequação da proposta ou em diligências com prazo determinado pelo pregoeiro de até duas horas. <text:s/>Inserindo-a previamente no campo de habilitação do portal, caso esteja faltando algum documento terá o prazo para reapresentação do mesmo em diligências, ou readequação da proposta. O prazo ofertado será igual para todos os participantes</text:span><text:span text:style-name="T50">.</text:span></text:p>
            </text:list-item>
            <text:list-item>
              <text:p text:style-name="P51"><text:span text:style-name="T52"><text:s/>A documentação a habilitação dos licitantes será verificada por meio do Portal de Compras Públicas, em relação à habilitação jurídica, à regularidade fiscal e trabalhista, à qualificação econômica financeira e à habilitação técnica, através da apresentação dos documentos e declarações expressos neste edital.</text:span></text:p>
              <text:list text:continue-numbering="true">
                <text:list-item>
                  <text:p text:style-name="P53"><text:span text:style-name="T54">É dever do licitante atualizar previamente as comprovações no sistema utilizado (portal de compras públicas) para que estejam vigentes na data da abertura da sessão pública, ou encaminhar, em conjunto com a apresentação da proposta, a respectiva documentação atualizada.</text:span><text:span text:style-name="T55"><text:s/></text:span></text:p>
                </text:list-item>
                <text:list-item>
                  <text:p text:style-name="P56"><text:span text:style-name="T57">É dever do licitante atualizar previamente as comprovações no sistema utilizado (portal de compras públicas) para que estejam vigentes na data da abertura da sessão pública, ou encaminhar, em conjunto com a apresentação da proposta, a respectiva documentação atualizada.</text:span><text:span text:style-name="T58"><text:s/></text:span></text:p>
                </text:list-item>
              </text:list>
            </text:list-item>
          </text:list>
        </text:list-item>
      </text:list>
      <text:p text:style-name="P59"/>
      <text:p text:style-name="P60">No anexo I:</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ITEM</text:p>
          </table:table-cell>
          <table:table-cell table:style-name="TableCell71">
            <text:p text:style-name="P72">DESCRIÇÃO DO OBJETO</text:p>
          </table:table-cell>
          <table:table-cell table:style-name="TableCell73">
            <text:p text:style-name="P74">QDE</text:p>
          </table:table-cell>
          <table:table-cell table:style-name="TableCell75">
            <text:p text:style-name="P76">Valor médio R$</text:p>
          </table:table-cell>
          <table:table-cell table:style-name="TableCell77">
            <text:p text:style-name="P78">Valor total R$</text:p>
          </table:table-cell>
        </table:table-row>
        <table:table-row table:style-name="TableRow79">
          <table:table-cell table:style-name="TableCell80">
            <text:p text:style-name="P81">01</text:p>
          </table:table-cell>
          <table:table-cell table:style-name="TableCell82">
            <text:p text:style-name="P83">Computador I5 com dois HDs</text:p>
            <text:p text:style-name="P84">Desktop com Gabinete SFF (Small Form Factor). Deverá possui 4 portas USB Frontais e 4 traseiras – 1 do tipo C, autofalante integrado e porta COMBO frontal, sensor de intrusão com registro na BIOS do equipamento, unidade de DVD-RW Slim interna<text:s/>ou externa<text:s/>e auto-falante interno, características tool-less nativas, sem adaptações no projeto original do fabricante, sem uso de ferramentas para abertura, remoção de memória, remoção do cooler (exceto para dispositivos M.2).</text:p>
            <text:p text:style-name="P85">O equipamento deverá<text:s/>possuir 4(quatro) Slots de memória com 16 (dezesseis) GB de memória RAM instalada em único módulo (1 x 16Gb) com<text:s/>no mínimo 4.000MT/s.</text:p>
            <text:p text:style-name="P86">Dispor de 3(três) interfaces de vídeo integradas VGA, HDMI ou Display Port.<text:s/></text:p>
            <text:p text:style-name="P87">Placa de rede integrada 10/100/1000, placa wireless M.2 WI-FI 6E 802.11ax integrada com antena integrada com bluetooth 5.2. Chip de segurança TPM 2.0. Suporte a Raid. <text:s text:c="2"/></text:p>
            <text:p text:style-name="P88">Software de diagnóstico desenvolvido pelo fabricante do equipamento a fim de permitir o teste do equipamento, com independência do sistema operacional instalado e com independência do estado de funcionamento ou existência da unidade de DVD/CD-ROM, o software de diagnóstico deve ser capaz de ser<text:s/><text:soft-page-break/>executado (inicializado) a partir da UEFI (Unified Extensible Firmware Interface) ou do Firmware do equipamento através do acionamento de tecla função (F1...F12). O software de diagnóstico deve ser capaz de informar, através de tela gráfica: O fabricante e modelo do equipamento; O modelo do processador; O tamanho e velocidade da memória RAM; A versão de firmware; O modelo e a capacidade do disco rígido. O software de diagnóstico deve ser capaz de informar, através de tela gráfica: O fabricante e modelo do equipamento; O modelo do processador; O tamanho e velocidade da memória RAM; A versão de firmware; O modelo e a capacidade do disco rígido.<text:s/></text:p>
            <text:p text:style-name="P89"><text:span text:style-name="T90">Processador da mais recente geração disponibilizada pelo fabricante com frequência de operação em modo turbo mínima de 5Ghz ou superior, memória c</text:span><text:span text:style-name="T91">ache L2+L3 de 35Mb ou superior,<text:s/></text:span><text:span text:style-name="T92">ou processador da última linha de fabricação do seu respectivo fabricante.<text:s/></text:span></text:p>
            <text:p text:style-name="P93">Armazenamento 02 (duas) unidades de armazenamento em estado sólido de no mínimo 512GB, M.2 com interface do tipo PCIe-x4 NVME. As unidades de armazenamento deverão ser integradas de fábrica, não sendo aceita adaptações do Licitante.</text:p>
            <text:p text:style-name="P94"><text:s/>Fonte de alimentação com potência máxima de 310W e eficiência energética de 92% em 50% de Carga devidamente comprovada.<text:s/></text:p>
            <text:p text:style-name="P95">Monitor de vídeo com 23.8 polegadas, ângulo de Visão H/V: 178º/178º, portas de conexão VGA, HDMI, Display port e 4USB 3.2, base do monitor com ajuste de altura e inclinação. Teclado USB ABNT2 português Brasil e Mouse com 1000 DPI USB.</text:p>
            <text:p text:style-name="P96"><text:s/>Licença Microsoft Windows 11PRO com ativação através da BIOS do equipamento. <text:s/></text:p>
            <text:p text:style-name="P97">GARANTIA-36(trinta e seis) meses de garantia on-site prestada exclusivamente pelo fabricante do equipamento através de sua rede de assistências no brasil, com abertura de chamados através de Chat On-line e central 0800. Reparo do fabricante no local em até 3(três) dias após abertura do chamado, apresentar comprovação.</text:p>
            <text:p text:style-name="P98">Todos os componentes e acessórios deverão<text:s/><text:soft-page-break/>ser do mesmo fabricante. Não serão aceitas adaptações no equipamento (adição de componentes pelo licitante). Deverá ser comprovado através de declaração do fabricante que todo equipamento será integrado em fábrica, para aceite da proposta a licitante deverá apresentar comprovação emitida pelo fabricante do equipamento para este processo indicando Part number do equipamento que será fornecido e componentes integrados de fábrica (Processador, memória, armazenamento, placas, portas e licença). Esta exigência visa à procedência e garantia total do equipamento pelo FABRICANTE.</text:p>
            <text:p text:style-name="P99">Possuir recurso disponibilizado via site do próprio FABRICANTE (informar URL para comprovação) que faça a validação e verificação da garantia do equipamento através da inserção do seu número de série e modelo/número do equipamento e de todos os componentes que serão integrados em fábrica;</text:p>
            <text:p text:style-name="P100">Deverá ser apresentada, juntamente com a proposta comercial, declaração do FABRICANTE comprometendo-se a prestar a garantia solicitada neste edital. Esta declaração deverá ser específica para este processo licitatório.</text:p>
            <text:p text:style-name="P101"><text:span text:style-name="T102">O equipamento deverá dispor de certificação EPEAT, Energystar, INMETRO, HCL Microsoft<text:s/></text:span><text:a xlink:href="https://partner.microsoft.com/en-us/dashboard/hardware/search/cpl" office:target-frame-name="_top" xlink:show="replace"><text:span text:style-name="T103">https://partner.microsoft.com/en-us/dashboard/hardware/search/cpl</text:span></text:a><text:span text:style-name="T104"><text:s/>e Homologação Linux Ubuntu<text:s/></text:span><text:a xlink:href="https://ubuntu.com/certified" office:target-frame-name="_top" xlink:show="replace"><text:span text:style-name="T105">https://ubuntu.com/certified</text:span></text:a><text:span text:style-name="T106">.</text:span></text:p>
            <text:p text:style-name="P107"/>
          </table:table-cell>
          <table:table-cell table:style-name="TableCell108">
            <text:p text:style-name="P109">56</text:p>
          </table:table-cell>
          <table:table-cell table:style-name="TableCell110">
            <text:p text:style-name="P111">8.319,00</text:p>
          </table:table-cell>
          <table:table-cell table:style-name="TableCell112">
            <text:p text:style-name="P113">465.864,00</text:p>
          </table:table-cell>
        </table:table-row>
        <text:soft-page-break/>
        <table:table-row table:style-name="TableRow114">
          <table:table-cell table:style-name="TableCell115">
            <text:p text:style-name="P116">02</text:p>
          </table:table-cell>
          <table:table-cell table:style-name="TableCell117">
            <text:p text:style-name="P118"><text:span text:style-name="T119">Computador</text:span><text:span text:style-name="T120"><text:s/>I7</text:span></text:p>
            <text:p text:style-name="P121">Desktop com Gabinete SFF (Small Form Factor). Deverá possui 4 portas USB Frontais e 4 traseiras – 1 do tipo C, Auto falante integrado e porta COMBO frontal, sensor de intrusão com registro na BIOS do equipamento, unidade de DVD-RW Slim interna<text:s/>ou externa<text:s/>e auto-falante interno, características tool-less nativas, sem adaptações no projeto original do fabricante, sem uso de ferramentas para abertura, remoção de memória, remoção do cooler (exceto para dispositivos M.2).</text:p>
            <text:p text:style-name="P122">O equipamento devera possuir 4(quatro) Slots de memória com 16 (dezesseis) GB de<text:s/><text:soft-page-break/>memória RAM instalada em único módulo ( 1 x 16Gb )<text:s/>com no mínimo 4.000MT/s.</text:p>
            <text:p text:style-name="P123"/>
            <text:p text:style-name="P124">Dispor de 3(três) interfaces de vídeo integradas VGA, HDMI ou Display Port. Placa de rede integrada 10/100/1000, placa wireless M.2 WI-FI 6E 802.11ax integrada com antena integrada com bluetooth 5.2. Chip de segurança TPM 2.0.Suporte a Raid.<text:s/></text:p>
            <text:p text:style-name="P125"><text:s/>Software de diagnóstico desenvolvido pelo fabricante do equipamento a fim de permitir o teste do equipamento, com independência do sistema operacional instalado e com independência do estado de funcionamento ou existência da unidade de DVD/CD-ROM, o software de diagnóstico deve ser capaz de ser executado (inicializado) a partir da UEFI (Unified Extensible Firmware Interface) ou do Firmware do equipamento através do acionamento de tecla função (F1...F12). O software de diagnóstico deve ser capaz de informar, através de tela gráfica: O fabricante e modelo do equipamento; O modelo do processador; O tamanho e velocidade da memória RAM; A versão de firmware; O modelo e a capacidade do disco rígido. O software de diagnóstico deve ser capaz de informar, através de tela gráfica: O fabricante e modelo do equipamento; O modelo do processador; O tamanho e velocidade da memória RAM; A versão de firmware; O modelo e a capacidade do disco rígido.<text:s/></text:p>
            <text:p text:style-name="P126"><text:span text:style-name="T127">Processador da mais recente geração disponibilizada pelo fabricante com no mínimo 5.4 GHz em modo turbo ou superior, dispondo de memór</text:span><text:span text:style-name="T128">ia cache L2+L3 mínima de 50 MB<text:s/></text:span><text:span text:style-name="T129"><text:s/></text:span><text:span text:style-name="T130">ou processador em última linha de fabricação do seu respectivo fabricante.<text:s/></text:span></text:p>
            <text:p text:style-name="P131">Armazenamento 02 (duas) unidades em estado sólido de no mínimo 512GB, M.2 com interface do tipo PCIe-x4 NVME. As unidades de armazenamento deverão ser integradas de fábrica, não sendo aceita adaptações do Licitante.</text:p>
            <text:p text:style-name="P132">Fonte de alimentação com potência máxima de 310W e eficiência energética de 92% em 50% de Carga devidamente comprovada. Monitor de vídeo com 27 polegadas, ângulo de Visão H/V:<text:s/><text:soft-page-break/>178º/178º, portas de conexão VGA, HDMI, Display port e 4USB 3.2, base do monitor com ajuste de altura e inclinação. Teclado USB ABNT2 português Brasil e Mouse com 1000 DPI USB.</text:p>
            <text:p text:style-name="P133"><text:s/>Licença Microsoft Windows 11PRO com ativação através da BIOS do equipamento. <text:s/></text:p>
            <text:p text:style-name="P134"><text:s/>GARANTIA-36(trinta e seis) meses de garantia on-site prestada exclusivamente pelo fabricante do equipamento através de sua rede de assistências no brasil, com abertura de chamados através de Chat On-line e central 0800. Reparo do fabricante no local em até 3(três) dias após abertura do chamado, apresentar comprovação.</text:p>
            <text:p text:style-name="P135">Todos os componentes e acessórios deverão ser do mesmo fabricante. Não serão aceitas adaptações no equipamento (adição de componentes pelo licitante). Deverá ser comprovado através de declaração do fabricante que todo equipamento será integrado em fábrica, para aceite da proposta a licitante deverá apresentar comprovação emitida pelo fabricante do equipamento para este processo indicando Part number do equipamento que será fornecido e componentes integrados de fábrica (Processador, memória, armazenamento, placas, portas e licença). Esta exigência visa à procedência e garantia total do equipamento pelo FABRICANTE.</text:p>
            <text:p text:style-name="P136">Possuir recurso disponibilizado via site do próprio FABRICANTE (informar URL para comprovação) que faça a validação e verificação da garantia do equipamento através da inserção do seu número de série e modelo/número do equipamento e de todos os componentes que serão integrados em fábrica;</text:p>
            <text:p text:style-name="P137">Deverá ser apresentada, juntamente com a proposta comercial, declaração do FABRICANTE comprometendo-se a prestar a garantia solicitada neste edital. Esta declaração deverá ser específica para este processo licitatório.</text:p>
            <text:p text:style-name="P138"><text:span text:style-name="T139">O equipamento deverá dispor de certificação EPEAT, Energystar, INMETRO, HCL Microsoft<text:s/></text:span><text:a xlink:href="https://partner.microsoft.com/en-us/dashboard/hardware/search/cpl" office:target-frame-name="_top" xlink:show="replace"><text:span text:style-name="T140">https://partner.microsoft.com/en-us/dashboard/hardware/search/cpl</text:span></text:a><text:span text:style-name="T141"><text:s/>e Homologação Linux Ubuntu<text:s/></text:span><text:a xlink:href="https://ubuntu.com/certified" office:target-frame-name="_top" xlink:show="replace"><text:span text:style-name="T142">https://ubuntu.com/certified</text:span></text:a><text:span text:style-name="T143">.</text:span></text:p>
          </table:table-cell>
          <table:table-cell table:style-name="TableCell144">
            <text:p text:style-name="P145">28</text:p>
          </table:table-cell>
          <table:table-cell table:style-name="TableCell146">
            <text:p text:style-name="P147">9.915,00</text:p>
          </table:table-cell>
          <table:table-cell table:style-name="TableCell148">
            <text:p text:style-name="P149">277.620,00</text:p>
          </table:table-cell>
        </table:table-row>
        <text:soft-page-break/>
        <table:table-row table:style-name="TableRow150">
          <table:table-cell table:style-name="TableCell151">
            <text:p text:style-name="P152">03</text:p>
          </table:table-cell>
          <table:table-cell table:style-name="TableCell153">
            <text:p text:style-name="P154">Notebook I7</text:p>
            <text:p text:style-name="P155">Notebook com tela de 15 polegadas ou superior, com resolução Full HD 1920x1080 webcam integrada com sistema de fechamento da WebCam, gabinete desenvolvido em material resistente com padrão de durabilidade certificada MIL-STD 810H ou G.</text:p>
            <text:p text:style-name="P156"><text:s/>Deverá possui 4 portas USB sendo uma do Tipo C, autofalante integrado e porta COMBO.</text:p>
            <text:p text:style-name="P157">O equipamento devera possuir 2(dois) Slots de memória com 16 (dezesseis) GB de memória RAM<text:s/>instalada em único módulo (1 x 16 Gb)<text:s/>com no mínimo de<text:s/>3.200<text:s/>Mhz restando 1 livre para expansão.<text:s/></text:p>
            <text:p text:style-name="P158">Dispor de interface de vídeo integradas HDMI.</text:p>
            <text:p text:style-name="P159">Placa de rede integrada 10/100/1000, placa Wireless M.2 WI-FI 6 802.11ax integrada com antena integrada com bluetooth 5.2. Chip de segurança TPM 2.0.<text:s/></text:p>
            <text:p text:style-name="P160">Software de diagnóstico desenvolvido pelo fabricante do equipamento a fim de permitir o teste do equipamento, com independência do sistema operacional instalado e com independência do estado de funcionamento, o software de diagnóstico deve ser capaz de ser executado (inicializado) a partir da UEFI (Unified Extensible Firmware Interface) ou do Firmware do equipamento através do acionamento de tecla função (F1...F12). O software de diagnóstico deve ser capaz de informar, através de tela gráfica: O fabricante e modelo do equipamento; O modelo do processador; O tamanho e velocidade da memória RAM; A versão de firmware; O modelo e a capacidade do disco rígido.<text:s/></text:p>
            <text:p text:style-name="P161">Processador da mais recente geração disponibilizada pelo fabricante<text:s/>lançado a partir de 2023, com frequência de 5<text:s/>Ghz em modo turbo ou superior,<text:s/>10 cores e<text:s/>cache L3 ou Smart cache de 12MB<text:s/>ou processador em última linha de fabricação do seu respectivo fabricante.<text:s/></text:p>
            <text:p text:style-name="P162">Armazenamento SSD no mínimo 512 GB M.2 NVMe dispor de performance mínima de<text:s/>2.000 <text:s/>MB/s para leitura e,<text:s/>1.000<text:s/>MB/s para escrita.<text:s/></text:p>
            <text:p text:style-name="P163">Fonte de alimentação bivolt 110/220v com 60W de potência ou superior e bateria integrada de<text:s/>no mínimo 42<text:s/>Wh.<text:s/></text:p>
            <text:soft-page-break/>
            <text:p text:style-name="P164">Teclado numérico ABNT2 português Brasil com sistema de retro iluminação, Leitor de impressões digitais e Mouse com 1000 DPI USB e maleta no mesmo fabricante do equipamento.</text:p>
            <text:p text:style-name="P165"><text:s/>Licença Microsoft Windows 11PRO com ativação através da BIOS do equipamento. GARANTIA-36 (trinta e seis) meses de garantia on-site prestada exclusivamente pelo fabricante do equipamento através de sua rede de assistências no Brasil, com abertura de chamados através de Chat On-line e central 0800. Reparo do fabricante no local em até 3 (três) dias após abertura do chamado, apresentar comprovação.</text:p>
            <text:p text:style-name="P166">Todos os componentes e acessórios deverão ser do mesmo fabricante. Não serão aceitas adaptações no equipamento (adição de componentes pelo licitante). Deverá ser comprovado através de declaração do fabricante que todo equipamento será integrado em fábrica, para aceite da proposta a licitante deverá apresentar comprovação emitida pelo fabricante do equipamento para este processo indicando Part Number do equipamento que será fornecido e componentes integrados de fábrica (Processador, memória, armazenamento, placas, portas e licença). Esta exigência visa à procedência e garantia total do equipamento pelo FABRICANTE.</text:p>
            <text:p text:style-name="P167">Possuir recurso disponibilizado via site do próprio FABRICANTE (informar URL para comprovação) que faça a validação e verificação da garantia do equipamento através da inserção do seu número de série e modelo/número do equipamento e de todos os componentes que serão integrados em fábrica;</text:p>
            <text:p text:style-name="P168">Deverá ser apresentada, juntamente com a proposta comercial, declaração do FABRICANTE comprometendo-se a prestar a garantia solicitada neste edital. Esta declaração deverá ser específica para este processo licitatório.</text:p>
            <text:p text:style-name="P169"><text:span text:style-name="T170">O equipamento deverá dispor de certificação EPEAT, Energystar, INMETRO, HCL Microsoft<text:s/></text:span><text:a xlink:href="https://partner.microsoft.com/en-us/dashboard/hardware/search/cpl" office:target-frame-name="_top" xlink:show="replace"><text:span text:style-name="T171">https://partner.microsoft.com/en-us/dashboard/hardware/search/cpl</text:span></text:a><text:span text:style-name="T172"><text:s/>e Homologação Linux Ubuntu<text:s/></text:span><text:a xlink:href="https://ubuntu.com/certified" office:target-frame-name="_top" xlink:show="replace"><text:span text:style-name="T173">https://ubuntu.com/certified</text:span></text:a><text:span text:style-name="T174">.</text:span></text:p>
            <text:p text:style-name="P175"/>
          </table:table-cell>
          <table:table-cell table:style-name="TableCell176">
            <text:p text:style-name="P177">1</text:p>
          </table:table-cell>
          <table:table-cell table:style-name="TableCell178">
            <text:p text:style-name="P179">8.987,00</text:p>
          </table:table-cell>
          <table:table-cell table:style-name="TableCell180">
            <text:p text:style-name="P181">8.987,00</text:p>
          </table:table-cell>
        </table:table-row>
        <text:soft-page-break/>
        <table:table-row table:style-name="TableRow182">
          <table:table-cell table:style-name="TableCell183">
            <text:p text:style-name="P184">04</text:p>
          </table:table-cell>
          <table:table-cell table:style-name="TableCell185">
            <text:p text:style-name="P186">Notebook I5</text:p>
            <text:p text:style-name="P187">Notebook com tela de 15 polegadas ou superior, com resolução Full HD 1920x1080 webcam integrada com sistema de fechamento da WebCam, gabinete desenvolvido em material resistente com padrão de durabilidade certificada MIL-STD 810H ou G.</text:p>
            <text:p text:style-name="P188"><text:s/>Deverá possui 4 portas USB sendo uma do Tipo C, auto falante integrado e porta COMBO.</text:p>
            <text:p text:style-name="P189">O equipamento devera possuir 2(dois) Slots de memória com 16 (dezesseis) GB de memória RAM instalada em único módulo (1 x 16 Gb) com<text:s/>no mínimo<text:s/>3.200 Mhz.<text:s/></text:p>
            <text:p text:style-name="P190">Dispor de interface de vídeo integradas HDMI.</text:p>
            <text:p text:style-name="P191">Placa de rede integrada 10/100/1000, placa Wireless M.2 WI-FI 6 802.11ax integrada com antena integrada com bluetooth 5.2. Chip de segurança TPM 2.0.<text:s/></text:p>
            <text:p text:style-name="P192">Software de diagnóstico desenvolvido pelo fabricante do equipamento a fim de permitir o teste do equipamento, com independência do sistema operacional instalado e com independência do estado de funcionamento, o software de diagnóstico deve ser capaz de ser executado (inicializado) a partir da UEFI (Unified Extensible Firmware Interface) ou do Firmware do equipamento através do acionamento de tecla função (F1...F12). O software de diagnóstico deve ser capaz de informar, através de tela gráfica: O fabricante e modelo do equipamento; O modelo do processador; O tamanho e velocidade da memória RAM; A versão de firmware; O modelo e a capacidade do disco rígido.<text:s/></text:p>
            <text:p text:style-name="P193">Processador da mais recente geração disponibilizada pelo fabricante lançado a partir de 2023, com frequência de 4.6Ghz em modo turbo ou superior, 10 cores e cache L3 ou Smart cache de 12MB.</text:p>
            <text:p text:style-name="P194">Armazenamento SSD no mínimo 256GB M.2 NVMe dispor de performance<text:s/>mínima de 2000 MB/s para leitura e,<text:s/>mínima de 1000<text:s/>MB/s para escrita.<text:s/></text:p>
            <text:p text:style-name="P195">Fonte de alimentação bivolt 110/220v com 60W de potência ou superior e bateria integrada de<text:s/>no mínimo 42<text:s/>Wh.<text:s/></text:p>
            <text:p text:style-name="P196">Teclado numérico ABNT2 português Brasil<text:s/><text:soft-page-break/>com sistema de retro iluminação, Leitor de impressões digitais e Mouse com 1000 DPI USB e maleta no mesmo fabricante do equipamento.</text:p>
            <text:p text:style-name="P197"><text:s/>Licença Microsoft Windows 11PRO com ativação através da BIOS do equipamento. GARANTIA-36 (trinta e seis) meses de garantia on-site prestada exclusivamente pelo fabricante do equipamento através de sua rede de assistências no Brasil, com abertura de chamados através de Chat On-line e central 0800. Reparo do fabricante no local em até 3 (três) dias após abertura do chamado, apresentar comprovação.</text:p>
            <text:p text:style-name="P198">Todos os componentes e acessórios deverão ser do mesmo fabricante. Não serão aceitas adaptações no equipamento (adição de componentes pelo licitante). Deverá ser comprovado através de declaração do fabricante que todo equipamento será integrado em fábrica, para aceite da proposta a licitante deverá apresentar comprovação emitida pelo fabricante do equipamento para este processo indicando Part Number do equipamento que será fornecido e componentes integrados de fábrica (Processador, memória, armazenamento, placas, portas e licença). Esta exigência visa à procedência e garantia total do equipamento pelo FABRICANTE.</text:p>
            <text:p text:style-name="P199">Possuir recurso disponibilizado via site do próprio FABRICANTE (informar URL para comprovação) que faça a validação e verificação da garantia do equipamento através da inserção do seu número de série e modelo/número do equipamento e de todos os componentes que serão integrados em fábrica;</text:p>
            <text:p text:style-name="P200">Deverá ser apresentada, juntamente com a proposta comercial, declaração do FABRICANTE comprometendo-se a prestar a garantia solicitada neste edital. Esta declaração deverá ser específica para este processo licitatório.</text:p>
            <text:p text:style-name="P201"><text:span text:style-name="T202">O equipamento deverá dispor de certificação EPEAT, Energystar, INMETRO, HCL Microsoft<text:s/></text:span><text:a xlink:href="https://partner.microsoft.com/en-us/dashboard/hardware/search/cpl" office:target-frame-name="_top" xlink:show="replace"><text:span text:style-name="T203">https://partner.microsoft.com/en-us/dashboard/hardware/search/cpl</text:span></text:a><text:span text:style-name="T204"><text:s/>e Homologação Linux Ubuntu<text:s/></text:span><text:a xlink:href="https://ubuntu.com/certified" office:target-frame-name="_top" xlink:show="replace"><text:span text:style-name="T205">https://ubuntu.com/certified</text:span></text:a><text:span text:style-name="T206">.</text:span></text:p>
            <text:p text:style-name="P207"/>
          </table:table-cell>
          <table:table-cell table:style-name="TableCell208">
            <text:p text:style-name="P209">105</text:p>
          </table:table-cell>
          <table:table-cell table:style-name="TableCell210">
            <text:p text:style-name="P211">5.985,00</text:p>
          </table:table-cell>
          <table:table-cell table:style-name="TableCell212">
            <text:p text:style-name="P213">628.425,00</text:p>
          </table:table-cell>
        </table:table-row>
        <text:soft-page-break/>
        <table:table-row table:style-name="TableRow214">
          <table:table-cell table:style-name="TableCell215">
            <text:p text:style-name="P216">05</text:p>
          </table:table-cell>
          <table:table-cell table:style-name="TableCell217">
            <text:p text:style-name="P218">Computador Educação I5, um HD.</text:p>
            <text:p text:style-name="P219">Desktop com Gabinete SFF (Small Form Factor). Deverá possui 4 portas USB Frontais e 4 traseiras – 1 do tipo C, Auto falante integrado e porta COMBO frontal, sensor de intrusão com registro na BIOS do equipamento, unidade de DVD-RW Slim interna<text:s/>e auto-falante interno, características tool-less nativas, sem adaptações no projeto original do fabricante, sem uso de ferramentas para abertura, remoção de memória, remoção do cooler (exceto para dispositivos M.2).</text:p>
            <text:p text:style-name="P220">O equipamento devera possuir 4(quatro) Slots de memória com 16 (dezesseis)GB de memória RAM instalada em único módulo (1 x 16Gb ) com 5600MT/s<text:s/></text:p>
            <text:p text:style-name="P221">Dispor de 3(três) interfaces de vídeo integradas VGA, HDMI ou Display Port.<text:s/></text:p>
            <text:p text:style-name="P222">Placa de rede integrada 10/100/1000, placa wireless M.2 WI-FI 6E 802.11ax integrada com antena integrada com bluetooth 5.2. Chip de segurança TPM 2.0. Suporte a Raid. <text:s text:c="2"/></text:p>
            <text:p text:style-name="P223">Software de diagnóstico desenvolvido pelo fabricante do equipamento a fim de permitir o teste do equipamento, com independência do sistema operacional instalado e com independência do estado de funcionamento ou existência da unidade de DVD/CD-ROM, o software de diagnóstico deve ser capaz de ser executado (inicializado) a partir da UEFI (Unified Extensible Firmware Interface) ou do Firmware do equipamento através do acionamento de tecla função (F1...F12). O software de diagnóstico deve ser capaz de informar, através de tela gráfica: O fabricante e modelo do equipamento; O modelo do processador; O tamanho e velocidade da memória RAM; A versão de firmware; O modelo e a capacidade do disco rígido. O software de diagnóstico deve ser capaz de informar, através de tela gráfica: O fabricante e modelo do equipamento; O modelo do processador; O tamanho e velocidade da memória RAM; A versão de firmware; O modelo e a capacidade do disco rígido.<text:s/></text:p>
            <text:p text:style-name="P224">Processador da mais recente geração disponibilizada pelo fabricante com frequência de operação em modo turbo mínima de 5Ghz ou superior, memória cache L2+L3 de 35Mb ou<text:s/><text:soft-page-break/>superior.<text:s/></text:p>
            <text:p text:style-name="P225"><text:span text:style-name="T226">Armazenamento 01 (uma) unidades de armazenamento em estado sólido de no mínimo 512GB, M.2 com interface do tipo PCIe-x4 NVME Taxa de Leitura<text:s/></text:span><text:span text:style-name="T227">de no mínimo<text:s/></text:span><text:span text:style-name="T228"><text:s/></text:span><text:span text:style-name="T229">2000</text:span><text:span text:style-name="T230"><text:s/></text:span><text:span text:style-name="T231">MB/s, e de escrita<text:s/></text:span><text:span text:style-name="T232">de no mínimo <text:s/>1000<text:s/></text:span><text:span text:style-name="T233">MB/s. As unidades de armazenamento deverão ser integradas de fábrica, não sendo aceita adaptações do Licitante.</text:span></text:p>
            <text:p text:style-name="P234"><text:s/>Fonte de alimentação com potência máxima de 310W e eficiência energética de 92% em 50% de Carga devidamente comprovada.<text:s/></text:p>
            <text:p text:style-name="P235">Monitor de vídeo com 23.8 polegadas, ângulo de Visão H/V: 178º/178º, portas de conexão VGA, HDMI, Display port e 4USB 3.2, base do monitor com ajuste de altura e inclinação. Teclado USB ABNT2 português Brasil e Mouse com 1000 DPI USB.</text:p>
            <text:p text:style-name="P236"><text:s/>Licença Microsoft Windows 11PRO com ativação através da BIOS do equipamento. <text:s/></text:p>
            <text:p text:style-name="P237">GARANTIA-36(trinta e seis) meses de garantia on-site prestada exclusivamente pelo fabricante do equipamento através de sua rede de assistências no brasil, com abertura de chamados através de Chat On-line e central 0800. Reparo do fabricante no local em até 3(três) dias após abertura do chamado, apresentar comprovação.</text:p>
            <text:p text:style-name="P238">Todos os componentes e acessórios deverão ser do mesmo fabricante. Não serão aceitas adaptações no equipamento (adição de componentes pelo licitante). Deverá ser comprovado através de declaração do fabricante que todo equipamento será integrado em fábrica, para aceite da proposta a licitante deverá apresentar comprovação emitida pelo fabricante do equipamento para este processo indicando Part number do equipamento que será fornecido e componentes integrados de fábrica (Processador, memória, armazenamento, placas, portas e licença). Esta exigência visa à procedência e garantia total do equipamento pelo FABRICANTE.</text:p>
            <text:p text:style-name="P239">Possuir recurso disponibilizado via site do próprio FABRICANTE (informar URL para comprovação) que faça a validação e verificação da garantia do equipamento através da inserção<text:s/><text:soft-page-break/>do seu número de série e modelo/número do equipamento e de todos os componentes que serão integrados em fábrica;</text:p>
            <text:p text:style-name="P240">Deverá ser apresentada, juntamente com a proposta comercial, declaração do FABRICANTE comprometendo-se a prestar a garantia solicitada neste edital. Esta declaração deverá ser específica para este processo licitatório.</text:p>
            <text:p text:style-name="P241"><text:span text:style-name="T242">O equipamento deverá dispor de certificação EPEAT, Energystar, INMETRO, HCL Microsoft<text:s/></text:span><text:a xlink:href="https://partner.microsoft.com/en-us/dashboard/hardware/search/cpl" office:target-frame-name="_top" xlink:show="replace"><text:span text:style-name="T243">https://partner.microsoft.com/en-us/dashboard/hardware/search/cpl</text:span></text:a><text:span text:style-name="T244"><text:s/>e Homologação Linux Ubuntu<text:s/></text:span><text:a xlink:href="https://ubuntu.com/certified" office:target-frame-name="_top" xlink:show="replace"><text:span text:style-name="T245">https://ubuntu.com/certified</text:span></text:a><text:span text:style-name="T246">.</text:span></text:p>
            <text:p text:style-name="P247"/>
            <text:p text:style-name="P248"/>
          </table:table-cell>
          <table:table-cell table:style-name="TableCell249">
            <text:p text:style-name="P250">80</text:p>
          </table:table-cell>
          <table:table-cell table:style-name="TableCell251">
            <text:p text:style-name="P252">6.795,00</text:p>
          </table:table-cell>
          <table:table-cell table:style-name="TableCell253">
            <text:p text:style-name="P254">543.600,00</text:p>
          </table:table-cell>
        </table:table-row>
      </table:table>
      <text:p text:style-name="P255"/>
      <text:p text:style-name="Corpodetexto2"><text:span text:style-name="T256"><text:tab/></text:span><text:span text:style-name="T257"><text:tab/></text:span><text:span text:style-name="T258"><text:tab/></text:span><text:span text:style-name="T259"><text:tab/>Três Passos, 30</text:span><text:span text:style-name="T260"><text:s/>de agosto de 2024.</text:span></text:p>
      <text:p text:style-name="P261"/>
      <text:p text:style-name="P262"/>
      <text:p text:style-name="P263"><text:s/></text:p>
      <text:h text:style-name="P264" text:outline-level="1"><text:tab/><text:tab/><text:tab/>_________________________________</text:h>
      <text:h text:style-name="P265" text:outline-level="1"><text:tab/><text:tab/><text:tab/><text:tab/>Arlei Luis Tomazoni</text:h>
      <text:p text:style-name="P266"><text:tab/><text:tab/><text:tab/><text:tab/>Prefeito</text:p>
      <text:p text:style-name="P267"/>
      <text:p text:style-name="P268"/>
      <text:p text:style-name="P269"/>
      <text:p text:style-name="P270"/>
      <text:p text:style-name="P271"/>
      <text:p text:style-name="P272"><text:tab/><text:tab/><text:tab/><text:tab/>_________________________________</text:p>
      <text:p text:style-name="Normal"><text:span text:style-name="T273"><text:tab/></text:span><text:span text:style-name="T274"><text:tab/></text:span><text:span text:style-name="T275"><text:tab/></text:span><text:span text:style-name="T276"><text:tab/>Cleomar J. Thiesen</text:span></text:p>
      <text:p text:style-name="P277"><text:tab/><text:tab/><text:tab/><text:tab/>Pregoeiro</text:p>
      <text:p text:style-name="P278"/>
      <text:p text:style-name="P279"/>
      <text:p text:style-name="P280"/>
      <text:p text:style-name="P281"/>
      <text:p text:style-name="Normal"><text:span text:style-name="T282">Procurador(a) Jurídico: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nteúdodatabela" style:display-name="Conteúdo da tabela" style:family="paragraph" style:parent-style-name="Normal">
      <style:paragraph-properties fo:widows="2" fo:orphans="2" text:number-lines="false" style:vertical-align="auto"/>
      <style:text-properties style:font-name="Times New Roman" style:font-name-asian="Times New Roman" style:font-name-complex="Times New Roman" style:font-size-complex="10pt" style:language-asian="zh" style:country-asian="CN"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Cabeçalho1" style:display-name="Cabeçalho1" style:family="paragraph" style:parent-style-name="Normal">
      <style:paragraph-properties fo:widows="2" fo:orphans="2" style:vertical-align="auto">
        <style:tab-stops>
          <style:tab-stop style:type="center" style:position="3.0687in"/>
          <style:tab-stop style:type="right" style:position="6.1375in"/>
        </style:tab-stops>
      </style:paragraph-properties>
      <style:text-properties style:font-name="Times New Roman" style:font-name-asian="Times New Roman" style:font-name-complex="Times New Roman"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bold" style:font-weight-asian="bold" fo:font-size="11pt" style:font-size-asian="11pt"/>
    </style:style>
    <style:style style:name="WW_CharLFO6LVL2" style:family="text">
      <style:text-properties fo:font-size="11pt" style:font-size-asian="11pt"/>
    </style:style>
    <style:style style:name="WW_CharLFO6LVL3" style:family="text">
      <style:text-properties fo:font-size="11pt" style:font-size-asian="11pt"/>
    </style:style>
    <style:style style:name="WW_CharLFO6LVL4" style:family="text">
      <style:text-properties fo:font-size="11pt" style:font-size-asian="11pt"/>
    </style:style>
    <style:style style:name="WW_CharLFO6LVL5" style:family="text">
      <style:text-properties fo:font-size="11pt" style:font-size-asian="11pt"/>
    </style:style>
    <style:style style:name="WW_CharLFO6LVL6" style:family="text">
      <style:text-properties fo:font-size="11pt" style:font-size-asian="11pt"/>
    </style:style>
    <style:style style:name="WW_CharLFO6LVL7" style:family="text">
      <style:text-properties fo:font-size="11pt" style:font-size-asian="11pt"/>
    </style:style>
    <style:style style:name="WW_CharLFO6LVL8" style:family="text">
      <style:text-properties fo:font-size="11pt" style:font-size-asian="11pt"/>
    </style:style>
    <style:style style:name="WW_CharLFO6LVL9" style:family="text">
      <style:text-properties fo:font-size="11pt" style:font-size-asian="11pt"/>
    </style:style>
    <style:style style:name="WW_CharLFO7LVL1" style:family="text">
      <style:text-properties style:font-name-asian="Calibri" fo:color="#000000"/>
    </style:style>
    <style:style style:name="WW_CharLFO7LVL2" style:family="text">
      <style:text-properties style:font-name-asian="Calibri" fo:color="#000000"/>
    </style:style>
    <style:style style:name="WW_CharLFO7LVL3" style:family="text">
      <style:text-properties style:font-name-asian="Calibri" fo:color="#000000"/>
    </style:style>
    <style:style style:name="WW_CharLFO7LVL4" style:family="text">
      <style:text-properties style:font-name-asian="Calibri" fo:color="#000000"/>
    </style:style>
    <style:style style:name="WW_CharLFO7LVL5" style:family="text">
      <style:text-properties style:font-name-asian="Calibri" fo:color="#000000"/>
    </style:style>
    <style:style style:name="WW_CharLFO7LVL6" style:family="text">
      <style:text-properties style:font-name-asian="Calibri" fo:color="#000000"/>
    </style:style>
    <style:style style:name="WW_CharLFO7LVL7" style:family="text">
      <style:text-properties style:font-name-asian="Calibri" fo:color="#000000"/>
    </style:style>
    <style:style style:name="WW_CharLFO7LVL8" style:family="text">
      <style:text-properties style:font-name-asian="Calibri" fo:color="#000000"/>
    </style:style>
    <style:style style:name="WW_CharLFO7LVL9" style:family="text">
      <style:text-properties style:font-name-asian="Calibri"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text:style-name="WW_CharLFO6LV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text:style-name="WW_CharLFO6LVL5" style:num-format="1" text:display-levels="5">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6" text:style-name="WW_CharLFO6LV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text:style-name="WW_CharLFO6LVL7" style:num-format="1" text:display-levels="7">
        <style:list-level-properties text:space-before="2.0916in" text:min-label-width="0.75in" text:list-level-position-and-space-mode="label-alignment">
          <style:list-level-label-alignment text:label-followed-by="listtab" fo:margin-left="2.8416in" fo:text-indent="-0.75in"/>
        </style:list-level-properties>
      </text:list-level-style-number>
      <text:list-level-style-number text:level="8" text:style-name="WW_CharLFO6LV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text:style-name="WW_CharLFO6LVL9" style:num-format="1" text:display-levels="9">
        <style:list-level-properties text:space-before="2.7888in" text:min-label-width="1in" text:list-level-position-and-space-mode="label-alignment">
          <style:list-level-label-alignment text:label-followed-by="listtab" fo:margin-left="3.7888in" fo:text-indent="-1in"/>
        </style:list-level-properties>
      </text:list-level-style-number>
    </text:list-style>
    <text:list-style style:name="LFO7">
      <text:list-level-style-number text:level="1" text:style-name="WW_CharLFO7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37in" style:print-orientation="portrait" fo:margin-top="0.2951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P9" style:parent-style-name="Standard" style:family="paragraph">
      <style:paragraph-properties fo:text-align="center"/>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53898in" svg:height="0.65197in" style:rel-width="scale" style:rel-height="scale"><draw:image xlink:href="media/image1.png" xlink:type="simple" xlink:show="embed" xlink:actuate="onLoad"/><svg:title/><svg:desc/></draw:frame></text:p>
        <text:p text:style-name="P3">Estado do Rio Grande do Sul</text:p>
        <text:p text:style-name="P4">Município de Três Passos</text:p>
        <text:p text:style-name="P5">Poder Executivo</text:p>
        <text:p text:style-name="Cabeçalho"/>
      </style:header>
      <style:footer>
        <text:p text:style-name="P6"><text:span text:style-name="T7">Três Passos-</text:span><text:span text:style-name="T8">RS Av. Santos Dumont, 75 – Cep. 98.600-000 Divisão de Compras e Licitações</text:span></text:p>
        <text:p text:style-name="P9">Fone: (55)<text:s/>3522-0403</text:p>
        <text:p text:style-name="P10">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cleEnter</meta:initial-creator>
    <dc:creator>Conta da Microsoft</dc:creator>
    <meta:creation-date>2024-08-30T18:14:00Z</meta:creation-date>
    <dc:date>2024-08-30T18:14:00Z</dc:date>
    <meta:print-date>2024-05-24T17:06: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9" meta:word-count="3869" meta:character-count="24718" meta:row-count="174" meta:non-whitespace-character-count="20898"/>
  </office:meta>
</office:document-meta>
</file>