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B000002534B5F26AC70C86D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Body_20_Text_20_2">
      <style:text-properties fo:font-style="normal" style:font-style-asian="normal"/>
    </style:style>
    <style:style style:name="P2" style:family="paragraph" style:parent-style-name="Body_20_Text_20_2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P3" style:family="paragraph" style:parent-style-name="Body_20_Text_20_2">
      <style:text-properties style:font-name="Bookman Old Style" fo:font-style="normal" style:font-style-asian="normal" style:font-size-complex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ing_20_1">
      <style:paragraph-properties fo:text-align="center" style:justify-single-word="false"/>
      <style:text-properties style:font-name="Bookman Old Style" fo:font-style="normal" style:font-style-asian="normal" style:font-size-complex="12pt"/>
    </style:style>
    <style:style style:name="P6" style:family="paragraph" style:parent-style-name="Standard">
      <style:paragraph-properties>
        <style:tab-stops>
          <style:tab-stop style:position="7.303cm"/>
        </style:tab-stops>
      </style:paragraph-properties>
    </style:style>
    <style:style style:name="P7" style:family="paragraph" style:parent-style-name="Standard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1f1c95" style:font-size-asian="12pt" style:font-weight-asian="bold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size-complex="12pt"/>
    </style:style>
    <style:style style:name="T4" style:family="text">
      <style:text-properties style:font-name="Bookman Old Style" fo:font-size="12pt" fo:font-weight="bold" officeooo:rsid="001f1c95" style:font-size-asian="12pt" style:font-weight-asian="bold" style:font-size-complex="12pt"/>
    </style:style>
    <style:style style:name="T5" style:family="text">
      <style:text-properties style:font-name="Bookman Old Style" fo:font-size="12pt" style:font-size-asian="12pt" style:font-size-complex="12pt"/>
    </style:style>
    <style:style style:name="T6" style:family="text">
      <style:text-properties style:font-name="Bookman Old Style" fo:font-size="12pt" fo:font-style="italic" style:font-size-asian="12pt" style:font-style-asian="italic" style:font-size-complex="12pt"/>
    </style:style>
    <style:style style:name="T7" style:family="text">
      <style:text-properties style:font-name="Bookman Old Style" fo:font-style="normal" style:font-style-asian="normal" style:font-size-complex="12pt"/>
    </style:style>
    <style:style style:name="T8" style:family="text">
      <style:text-properties style:font-name="Bookman Old Style" fo:font-style="normal" officeooo:rsid="001f1c95" style:font-style-asian="normal" style:font-size-complex="12pt"/>
    </style:style>
    <style:style style:name="T9" style:family="text">
      <style:text-properties style:font-name="Bookman Old Style" style:font-size-complex="12pt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officeooo:rsid="001f1c95" style:font-style-asian="normal"/>
    </style:style>
    <style:style style:name="T12" style:family="text"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Arial Narrow" fo:font-size="8pt" style:font-size-asian="8pt" style:font-size-complex="8pt"/>
    </style:style>
    <style:style style:name="T16" style:family="text">
      <style:text-properties style:font-name="Arial Narrow"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><text:span text:style-name="T1">LICITAÇÃO Nº </text:span><text:span text:style-name="T2">318</text:span><text:span text:style-name="T1">/2022</text:span></text:p>
      <text:p text:style-name="Header"><text:span text:style-name="T1">TOMADA DE PREÇOS Nº </text:span><text:span text:style-name="T2">22</text:span><text:span text:style-name="T1">/2022</text:span></text:p>
      <text:p text:style-name="Header"><text:span text:style-name="T1">TIPO: MENOR </text:span><text:span text:style-name="T2">VALOR GLOBAL POR LOTE</text:span></text:p>
      <text:p text:style-name="Header"><text:span text:style-name="T2"/></text:p>
      <text:p text:style-name="Header"><text:span text:style-name="T2"/></text:p>
      <text:p text:style-name="P6"><text:span text:style-name="T3">Adendo 01 – </text:span><text:span text:style-name="T4">A</text:span><text:span text:style-name="T3">LTERA A DATA </text:span><text:span text:style-name="T4">DO CERTAME</text:span></text:p>
      <text:p text:style-name="P6"><text:span text:style-name="T5"><text:tab/></text:span></text:p>
      <text:p text:style-name="Body_20_Text_20_2"><text:span text:style-name="T10">O Prefeito de Três Passos, no uso de suas atribuições legais e de conformidade com as leis n.ºs 8.666/93 e 8.883/94 e 10.520/02, tornam público para o conhecimento dos interessados que em relação à Licitação n.º </text:span><text:span text:style-name="T11">318</text:span><text:span text:style-name="T10">/2022; </text:span><text:span text:style-name="T11">T</text:span><text:span text:style-name="T10">omada de </text:span><text:span text:style-name="T11">P</text:span><text:span text:style-name="T10">reços </text:span><text:span text:style-name="T11">22</text:span><text:span text:style-name="T10">/2022, </text:span><text:span text:style-name="T11">face a falta de publicação no Diário Oficial do Estado, requisito legal, retifica a data de abertura do certame para correção de tal falha:, assim: </text:span></text:p>
      <text:p text:style-name="P1"/>
      <text:p text:style-name="Body_20_Text_20_2"><text:span text:style-name="T12"/></text:p>
      <text:p text:style-name="P1"/>
      <text:p text:style-name="Body_20_Text_20_2"><text:span text:style-name="T10">Altera a data do certame para o dia </text:span><text:span text:style-name="T11">17</text:span><text:span text:style-name="T10">/0</text:span><text:span text:style-name="T11">1</text:span><text:span text:style-name="T10">/202</text:span><text:span text:style-name="T11">3</text:span><text:span text:style-name="T10">, às </text:span><text:span text:style-name="T11">14</text:span><text:span text:style-name="T10">h</text:span><text:span text:style-name="T11">0</text:span><text:span text:style-name="T10">0min</text:span><text:bookmark text:name="_GoBack"/><text:span text:style-name="T10">, no mesmo local.</text:span></text:p>
      <text:p text:style-name="P3"/>
      <text:p text:style-name="P3"/>
      <text:p text:style-name="P3"/>
      <text:p text:style-name="Body_20_Text_20_2"><text:span text:style-name="T7"><text:tab/><text:tab/><text:tab/><text:tab/>Três Passos, </text:span><text:span text:style-name="T8">28 </text:span><text:span text:style-name="T7">de </text:span><text:span text:style-name="T8">dezembro</text:span><text:span text:style-name="T7"> de 2022. </text:span></text:p>
      <text:p text:style-name="P3"/>
      <text:p text:style-name="P3"/>
      <text:p text:style-name="P3"/>
      <text:p text:style-name="P3"/>
      <text:h text:style-name="Heading_20_1" text:outline-level="1"><text:span text:style-name="T7"><text:tab/><text:tab/><text:tab/><text:tab/>_________________________________</text:span></text:h>
      <text:h text:style-name="Heading_20_1" text:outline-level="1"><text:span text:style-name="T9"><text:tab/><text:tab/><text:tab/><text:tab/>Arlei Luis Tomazoni</text:span></text:h>
      <text:p text:style-name="Standard"><text:span text:style-name="T5"><text:tab/><text:tab/><text:tab/><text:tab/>Prefeito </text:span></text:p>
      <text:p text:style-name="P7"/>
      <text:p text:style-name="Standard"><text:span text:style-name="T5"><text:tab/><text:tab/><text:tab/><text:tab/></text:span></text:p>
      <text:p text:style-name="P7"/>
      <text:p text:style-name="P7"/>
      <text:p text:style-name="P7"/>
      <text:p text:style-name="P7"/>
      <text:p text:style-name="Standard"><text:span text:style-name="T5">Procurador(a) Jurídico: _________________________</text:span></text:p>
      <text:h text:style-name="P5" text:outline-level="1"/>
      <text:p text:style-name="P8"/>
      <text:p text:style-name="P8"/>
      <text:p text:style-name="P8"/>
      <text:p text:style-name="P7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roman" style:font-pitch="variable"/>
    <style:font-face style:name="Batang" svg:font-family="Batang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Batang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" loext:linked-style-name="Corpo_20_de_20_texto_20_2_20_Char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t" style:country-asian="BR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apple-converted-space" style:family="text" style:parent-style-name="Default_20_Paragraph_20_Fon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8pt" fo:font-style="italic" style:font-size-asian="8pt" style:font-style-asian="italic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32.105cm" style:num-format="1" style:print-orientation="portrait" fo:margin-top="0.75cm" fo:margin-bottom="1.27cm" fo:margin-left="2.4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cm" fo:margin-left="0cm" fo:margin-right="0cm" fo:margin-bottom="3.3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1.369cm" svg:height="1.656cm" draw:z-index="0"><draw:image xlink:href="Pictures/10000000000001EB000002534B5F26AC70C86DD6.png" xlink:type="simple" xlink:show="embed" xlink:actuate="onLoad" draw:mime-type="image/png"/></draw:frame></text:p>
        <text:p text:style-name="MP1">Estado do Rio Grande do Sul</text:p>
        <text:p text:style-name="MP1"><text:span text:style-name="MT1">Município de Três Passos</text:span></text:p>
        <text:p text:style-name="MP1">Poder Executivo</text:p>
        <text:p text:style-name="Header"/>
      </style:header>
      <style:footer>
        <text:p text:style-name="MP2"><text:span text:style-name="MT2">Três Passos-</text:span><text:span text:style-name="MT3">RS Av. Santos Dumont, 75 – Cep. 98.600-000 Divisão de Compras e Licitações</text:span></text:p>
        <text:p text:style-name="MP2"><text:span text:style-name="MT3">Fone: (55) 3522-0403</text:span></text:p>
        <text:p text:style-name="MP2"><text:span text:style-name="MT3">CNPJ: 87.613.188/0001-21 www.trespassos-rs.com.br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cleEnter</meta:initial-creator>
    <meta:editing-cycles>11</meta:editing-cycles>
    <meta:print-date>2022-12-28T14:22:44.788000000</meta:print-date>
    <meta:creation-date>2022-05-03T11:10:00</meta:creation-date>
    <dc:date>2022-12-28T14:24:47.186000000</dc:date>
    <dc:language>pt-BR</dc:language>
    <meta:editing-duration>PT8H49M56S</meta:editing-duration>
    <meta:generator>LibreOffice/7.3.4.2$Windows_X86_64 LibreOffice_project/728fec16bd5f605073805c3c9e7c4212a0120dc5</meta:generator>
    <meta:document-statistic meta:table-count="0" meta:image-count="1" meta:object-count="0" meta:page-count="1" meta:paragraph-count="20" meta:word-count="147" meta:character-count="978" meta:non-whitespace-character-count="8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