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Corpodetexto2" style:family="paragraph">
      <style:text-properties fo:font-style="normal" style:font-style-asian="normal"/>
    </style:style>
    <style:style style:name="TableColumn20" style:family="table-column">
      <style:table-column-properties style:column-width="0.4333in"/>
    </style:style>
    <style:style style:name="TableColumn21" style:family="table-column">
      <style:table-column-properties style:column-width="3.8819in"/>
    </style:style>
    <style:style style:name="TableColumn22" style:family="table-column">
      <style:table-column-properties style:column-width="0.7576in"/>
    </style:style>
    <style:style style:name="TableColumn23" style:family="table-column">
      <style:table-column-properties style:column-width="0.7868in"/>
    </style:style>
    <style:style style:name="TableColumn24" style:family="table-column">
      <style:table-column-properties style:column-width="0.7847in"/>
    </style:style>
    <style:style style:name="Table19" style:family="table">
      <style:table-properties style:width="6.6444in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top="0.1187in" fo:margin-bottom="0.1187in"/>
      <style:text-properties style:font-name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791in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text-align="center" fo:margin-top="0.0791in"/>
      <style:text-properties style:font-name="Times New Roman" style:font-name-complex="Times New Roman" fo:font-weight="bold" style:font-weight-asian="bold" style:font-weight-complex="bold" fo:color="#000000" style:font-size-complex="10pt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Times New Roman" style:font-name-complex="Times New Roman" fo:color="#000000" style:font-size-complex="10pt" style:language-asian="pt" style:country-asian="B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P60" style:parent-style-name="Normal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margin-bottom="0.0201in"/>
      <style:text-properties style:font-name="Times New Roman" style:font-name-complex="Times New Roman" style:font-size-complex="10pt"/>
    </style:style>
    <style:style style:name="P63" style:parent-style-name="Normal" style:family="paragraph">
      <style:paragraph-properties style:snap-to-layout-grid="false" fo:margin-bottom="0.0201in"/>
      <style:text-properties style:font-name="Times New Roman" style:font-name-complex="Times New Roman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margin-bottom="0.0201in"/>
      <style:text-properties style:font-name="Times New Roman" style:font-name-complex="Times New Roman" fo:color="#000000" style:font-size-complex="10pt" style:language-asian="pt" style:country-asian="BR"/>
    </style:style>
    <style:style style:name="P66" style:parent-style-name="Normal" style:family="paragraph">
      <style:paragraph-properties style:snap-to-layout-grid="false" fo:margin-bottom="0.0201in"/>
      <style:text-properties style:font-name="Times New Roman" style:font-name-complex="Times New Roman" fo:color="#000000" style:font-size-complex="10pt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Times New Roman" style:font-name-complex="Times New Roman" fo:color="#000000" style:font-size-complex="10pt" style:language-asian="pt" style:country-asian="B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Times New Roman" style:font-name-complex="Times New Roman" fo:color="#000000" style:font-size-complex="10pt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/>
      <style:text-properties style:font-name="Times New Roman" style:font-name-complex="Times New Roman" fo:color="#FF0000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text-properties style:font-name="Times New Roman" style:font-name-complex="Times New Roman" fo:color="#000000" style:font-size-complex="10pt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color="#FF0000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3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color="#000000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complex="Times New Roman" fo:color="#000000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/>
      <style:text-properties style:font-name="Times New Roman" style:font-name-complex="Times New Roman" fo:color="#FF0000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Times New Roman" style:font-name-complex="Times New Roman" fo:color="#000000" style:font-size-complex="10pt" style:language-asian="pt" style:country-asian="BR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" style:parent-style-name="Default" style:family="paragraph">
      <style:paragraph-properties fo:text-align="justify" fo:margin-top="0.0833in" fo:margin-bottom="0.0833in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use-window-font-color="true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  <style:text-properties style:font-name="Times New Roman" style:font-name-complex="Times New Roman" fo:color="#FF0000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margin-bottom="0.0201in"/>
      <style:text-properties style:font-name="Times New Roman" style:font-name-complex="Times New Roman" fo:color="#FF0000" style:font-size-complex="10pt" style:language-asian="pt" style:country-asian="BR"/>
    </style:style>
    <style:style style:name="T189" style:parent-style-name="Fonteparág.padrão" style:family="text">
      <style:text-properties style:font-name="Bookman Old Style" fo:font-style="normal" style:font-style-asian="normal" style:font-size-complex="12pt"/>
    </style:style>
    <style:style style:name="P190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91" style:parent-style-name="Corpodetexto2" style:family="paragraph">
      <style:text-properties style:font-name="Bookman Old Style" fo:font-style="normal" style:font-style-asian="normal" style:font-size-complex="12pt"/>
    </style:style>
    <style:style style:name="P192" style:parent-style-name="Corpodetexto2" style:family="paragraph">
      <style:text-properties style:font-name="Bookman Old Style" fo:font-style="normal" style:font-style-asian="normal" style:font-size-complex="12pt"/>
    </style:style>
    <style:style style:name="P193" style:parent-style-name="Corpodetexto2" style:family="paragraph">
      <style:text-properties style:font-name="Bookman Old Style" fo:font-style="normal" style:font-style-asian="normal" style:font-size-complex="12pt"/>
    </style:style>
    <style:style style:name="P194" style:parent-style-name="Corpodetexto2" style:family="paragraph">
      <style:text-properties style:font-name="Bookman Old Style" fo:font-style="normal" style:font-style-asian="normal" style:font-size-complex="12pt"/>
    </style:style>
    <style:style style:name="P195" style:parent-style-name="Corpodetexto2" style:family="paragraph">
      <style:paragraph-properties fo:text-align="center"/>
    </style:style>
    <style:style style:name="T196" style:parent-style-name="Fonteparág.padrão" style:family="text">
      <style:text-properties style:font-name="Bookman Old Style" fo:font-style="normal" style:font-style-asian="normal" style:font-size-complex="12pt"/>
    </style:style>
    <style:style style:name="T197" style:parent-style-name="Fonteparág.padrão" style:family="text">
      <style:text-properties style:font-name="Bookman Old Style" fo:font-style="normal" style:font-style-asian="normal" style:font-size-complex="12pt"/>
    </style:style>
    <style:style style:name="T198" style:parent-style-name="Fonteparág.padrão" style:family="text">
      <style:text-properties style:font-name="Bookman Old Style" fo:font-style="normal" style:font-style-asian="normal" style:font-size-complex="12pt"/>
    </style:style>
    <style:style style:name="P199" style:parent-style-name="Corpodetexto2" style:family="paragraph">
      <style:text-properties style:font-name="Bookman Old Style" fo:font-style="normal" style:font-style-asian="normal" style:font-size-complex="12pt"/>
    </style:style>
    <style:style style:name="P200" style:parent-style-name="Corpodetexto2" style:family="paragraph">
      <style:text-properties style:font-name="Bookman Old Style" fo:font-style="normal" style:font-style-asian="normal" style:font-size-complex="12pt"/>
    </style:style>
    <style:style style:name="P201" style:parent-style-name="Corpodetexto2" style:family="paragraph">
      <style:text-properties style:font-name="Bookman Old Style" fo:font-style="normal" style:font-style-asian="normal" style:font-size-complex="12pt"/>
    </style:style>
    <style:style style:name="P202" style:parent-style-name="Corpodetexto2" style:family="paragraph">
      <style:text-properties style:font-name="Bookman Old Style" fo:font-style="normal" style:font-style-asian="normal" style:font-size-complex="12pt"/>
    </style:style>
    <style:style style:name="P203" style:parent-style-name="Título1" style:family="paragraph">
      <style:text-properties style:font-name="Bookman Old Style" fo:font-style="normal" style:font-style-asian="normal" style:font-size-complex="12pt"/>
    </style:style>
    <style:style style:name="P204" style:parent-style-name="Título1" style:family="paragraph">
      <style:text-properties style:font-name="Bookman Old Style" style:font-size-complex="12pt"/>
    </style:style>
    <style:style style:name="P205" style:parent-style-name="Standard" style:family="paragraph">
      <style:text-properties style:font-name="Bookman Old Style" fo:font-size="12pt" style:font-size-asian="12pt" style:font-size-complex="12pt"/>
    </style:style>
    <style:style style:name="P206" style:parent-style-name="Standard" style:family="paragraph">
      <style:text-properties style:font-name="Bookman Old Style" fo:font-size="12pt" style:font-size-asian="12pt" style:font-size-complex="12pt"/>
    </style:style>
    <style:style style:name="P207" style:parent-style-name="Standard" style:family="paragraph">
      <style:text-properties style:font-name="Bookman Old Style" fo:font-size="12pt" style:font-size-asian="12pt" style:font-size-complex="12pt"/>
    </style:style>
    <style:style style:name="P208" style:parent-style-name="Standard" style:family="paragraph">
      <style:text-properties style:font-name="Bookman Old Style" fo:font-size="12pt" style:font-size-asian="12pt" style:font-size-complex="12pt"/>
    </style:style>
    <style:style style:name="P209" style:parent-style-name="Standard" style:family="paragraph">
      <style:text-properties style:font-name="Bookman Old Style" fo:font-size="12pt" style:font-size-asian="12pt" style:font-size-complex="12pt"/>
    </style:style>
    <style:style style:name="T210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110/2023</text:span></text:p>
      <text:p text:style-name="Cabeçalho"><text:span text:style-name="T13">PREGÃO PRESENCIAL Nº 91/2023</text:span></text:p>
      <text:p text:style-name="Cabeçalho"><text:span text:style-name="T14">TIPO: MENOR VALOR POR ITEM</text:span></text:p>
      <text:p text:style-name="P15"/>
      <text:p text:style-name="P16">Adendo 02<text:s/>– RETIFICA E<text:s/>ALTERA<text:s/>A DATA</text:p>
      <text:p text:style-name="P17"/>
      <text:p text:style-name="P18">O Prefeito de Três Passos, no uso de suas atribuições legais e de<text:s/>conformidade com as leis n.ºs 8.666/93 e 8.883/94 e 10.520/02, tornam público para o conhecimento dos interessados que em relação a Licitação n.º 110/2023; Pregão Presencial 91/2023, houve a retificação do quantitativo dos itens<text:s/>conforme segue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Descrição do Objeto</text:p>
          </table:table-cell>
          <table:table-cell table:style-name="TableCell30">
            <text:p text:style-name="P31">Quant.(un)</text:p>
          </table:table-cell>
          <table:table-cell table:style-name="TableCell32">
            <text:p text:style-name="P33">Valor Unit.(máx.)</text:p>
          </table:table-cell>
          <table:table-cell table:style-name="TableCell34">
            <text:p text:style-name="P35">Valor Total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><text:span text:style-name="T41">Fralda descartável anatômica, que permite melhor ajuste ao corpo, antialérgica, com elásticos nas pernas e fitas adesivas de fixação reposicionáveis trilaminada tipo abre e fecha (4 duas de cada lado) para máximo de ajuste e proteção; atóxica; barreiras laterais anti-vazamento, sendo uma de cada lado de não tecido hidrofóbico, elástico três fios cada lado, para maior conforto e segurança; gel de absorvção distribuído em todo o painel; canais difusores que aumentam a velocidade de dispersão reduzindo a umidade com grande capacidade de absorção e retenção de líquido, com indicador de umidade que avisa a hora da troca.<text:s/></text:span><text:span text:style-name="T42">Confeccionada em falso tecido que reveste toda a área da camada interna da fralda.<text:s/></text:span><text:span text:style-name="T43">(Alterado pelo Adendo 01</text:span><text:span text:style-name="T44">)<text:s/></text:span><text:span text:style-name="T45">As fraldas devem ser embaladas em embalagem plástica não transparente que devem conter as indicações litografadas na embalagem<text:s/></text:span><text:span text:style-name="T46">ou na ficha técnica registrada na Anvisa</text:span><text:span text:style-name="T47">: incontinência<text:s/></text:span><text:span text:style-name="T48">leve e moderada</text:span><text:span text:style-name="T49">, indicador de umidade, nome e CRQ resp. técnico, n.º do processo da comunicação previa eletrônica conforme a RDC 142 de 17 de março de 2017. Para peso 20 a 40 Kg e cintura 50 a 90 cm. Pacotes com 10 ou 30 unidades<text:s/></text:span><text:span text:style-name="T50">(ou conforme embalagens do fabricante)</text:span><text:span text:style-name="T51">. Absorção:<text:s/></text:span><text:span text:style-name="T52">entre 400 à 700ml<text:s/></text:span><text:span text:style-name="T53">(Alterado pelo Adendo 01)</text:span><text:span text:style-name="T54">, com laudo de absorção e microbiológico feito por laboratório credenciado pela ANVISA<text:s/></text:span><text:span text:style-name="T55">ou na ficha técnica registrada na ANVISA.<text:s/></text:span><text:span text:style-name="T56">Tamanho P adulto</text:span><text:span text:style-name="T57">;</text:span></text:p>
          </table:table-cell>
          <table:table-cell table:style-name="TableCell58">
            <text:p text:style-name="P59"/>
            <text:p text:style-name="P60">2.000<text:s/></text:p>
          </table:table-cell>
          <table:table-cell table:style-name="TableCell61">
            <text:p text:style-name="P62"/>
            <text:p text:style-name="P63">R$ 1,34</text:p>
          </table:table-cell>
          <table:table-cell table:style-name="TableCell64">
            <text:p text:style-name="P65"/>
            <text:p text:style-name="P66">R$ 2.680,00</text:p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<text:span text:style-name="T72">Fralda descartável anatômica, que permite melhor ajuste ao corpo, antialérgica, com elásticos nas pernas e fitas adesivas de fixação reposicionáveis trilaminada tipo abre e fecha (4 duas de cada lado) para máximo de ajuste e proteção; atóxica; barreiras laterais anti-vazamento, sendo uma de cada lado de não tecido hidrofóbico, elástico três fios cada lado, para maior conforto e segurança; gel de absorção distribuído em todo o painel; canais difusores que aumentam a velocidade de dispersão reduzindo a umidade com grande capacidade de absorção e retenção de líquido, com indicador de umidade que avisa a hora da troca. Composta: polpa de celulose, polímeros super absorventes, elásticos de elastano, não tecido de fibras de polipropileno, filme de polietileno, adesivos termoplásticos.<text:s/></text:span><text:span text:style-name="T73">Confeccionada em falso tecido que reveste toda a área da camada interna da fralda.<text:s/></text:span><text:span text:style-name="T74">(Alterado pelo Adendo 01</text:span><text:span text:style-name="T75"><text:s/>As fraldas devem ser embaladas em embalagem plástica não transparente que devem conter as indicações litografadas na embalagem</text:span><text:span text:style-name="T76"><text:s/>ou na ficha técnica registrada na Anvisa</text:span><text:span text:style-name="T77">: incontinência<text:s/></text:span><text:span text:style-name="T78">leve a moderada</text:span><text:span text:style-name="T79">, indicador de umidade, nome e CRQ resp. técnico, n.º do processo da comunicação previa eletrônica<text:s/></text:span><text:soft-page-break/><text:span text:style-name="T80">conforme a RQD 142 de 17 março de 2017. Para peso 40 a 70 kg e cintura 80 a<text:s/></text:span><text:span text:style-name="T81">120</text:span><text:span text:style-name="T82"><text:s/>cm. Pacotes com 9 ou 30 unidades<text:s/></text:span><text:span text:style-name="T83">(ou conforme embalagens do fabricante).</text:span><text:span text:style-name="T84"><text:s/>Absorção: entre<text:s/></text:span><text:span text:style-name="T85">400 Á 700ml</text:span><text:span text:style-name="T86">,<text:s/></text:span><text:span text:style-name="T87">(Alterado pelo Adendo 01</text:span><text:span text:style-name="T88"><text:s/>com laudo de absorção e microbiológico feito por laboratório credenciado pela ANVISA<text:s/></text:span><text:span text:style-name="T89">ou na ficha técnica registrada na ANVISA</text:span><text:span text:style-name="T90">.<text:s/></text:span><text:span text:style-name="T91">Tamanho M adulto</text:span><text:span text:style-name="T92">;</text:span></text:p>
          </table:table-cell>
          <table:table-cell table:style-name="TableCell93">
            <text:p text:style-name="P94">18.000<text:s/></text:p>
          </table:table-cell>
          <table:table-cell table:style-name="TableCell95">
            <text:p text:style-name="P96">R$ 1,43</text:p>
          </table:table-cell>
          <table:table-cell table:style-name="TableCell97">
            <text:p text:style-name="P98">R$ 25.740,00</text:p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><text:span text:style-name="T104">Fralda descartável anatômica, que permite melhor ajuste ao corpo, antialérgica, com elásticos nas pernas e fitas adesivas de fixação reposicionáveis trilaminada tipo abre e fecha (4 duas de cada lado) para máximo de ajuste e proteção; atóxica; barreiras laterais anti-vazamento, sendo uma de cada lado de não tecido hidrofóbico, elástico três fios cada lado, para maior conforto e segurança; gel de absorção distribuído em todo o painel; canais difusores que aumentam a velocidade de dispersão reduzindo a umidade com grande capacidade de absorção e retenção de líquido, com indicador de umidade que avisa a hora da troca. Composta: polpa de celulose, polímeros super absorventes, elásticos de elastano, não tecido de fibras de polipropileno, filme de polietileno, adesivos termoplásticos.<text:s/></text:span><text:span text:style-name="T105">Confeccionada em falso tecido que reveste toda a área da camada interna da fralda.<text:s/></text:span><text:span text:style-name="T106">(Alterado pelo Adendo 01</text:span><text:span text:style-name="T107"><text:s/>As fraldas devem ser embaladas em embalagem plástica não transparente que devem conter as indicações litografadas na embalagem<text:s/></text:span><text:span text:style-name="T108">ou na ficha técnica registrada na ANVISA</text:span><text:span text:style-name="T109">:<text:s/></text:span><text:span text:style-name="T110">incontinência leve a moderada</text:span><text:span text:style-name="T111">, indicador de umidade, nome e CRQ resp. técnico, n.º do processo da comunicação previa eletrônica conforme a RQD 142 de 17 março de 2017. Peso: acima de 70kg e cintura 115 a<text:s/></text:span><text:span text:style-name="T112">150</text:span><text:span text:style-name="T113">cm. Pacotes com 8 ou 30 unidades. Absorção: entre<text:s/></text:span><text:span text:style-name="T114">500</text:span><text:span text:style-name="T115"><text:s/></text:span><text:span text:style-name="T116">a 740ml</text:span><text:span text:style-name="T117">, com laudo de absorção e microbiológico feito por laboratório credenciado pela ANVISA<text:s/></text:span><text:span text:style-name="T118">ou na ficha técnica registrada na ANVISA.</text:span><text:span text:style-name="T119"><text:s/></text:span><text:span text:style-name="T120">Tamanho G adulto</text:span><text:span text:style-name="T121">;</text:span></text:p>
          </table:table-cell>
          <table:table-cell table:style-name="TableCell122">
            <text:p text:style-name="P123">75.000<text:s/></text:p>
          </table:table-cell>
          <table:table-cell table:style-name="TableCell124">
            <text:p text:style-name="P125">R$ 1,55</text:p>
          </table:table-cell>
          <table:table-cell table:style-name="TableCell126">
            <text:p text:style-name="P127">R$ 116.250,00</text:p>
          </table:table-cell>
        </table:table-row>
        <table:table-row table:style-name="TableRow128">
          <table:table-cell table:style-name="TableCell129">
            <text:p text:style-name="P130">04</text:p>
          </table:table-cell>
          <table:table-cell table:style-name="TableCell131">
            <text:p text:style-name="P132"><text:span text:style-name="T133">Fralda descartável anatômica, que permite melhor ajuste ao corpo, antialérgica, com elásticos nas pernas e fitas adesivas de fixação reposicionáveis trilaminada tipo abre e fecha (4 duas de cada lado) para máximo de ajuste e proteção; atóxica; barreiras laterais anti-vazamento, sendo uma de cada lado de não tecido hidrofóbico, elástico três fios cada lado, para maior conforto e segurança; gel de absorção distribuído em todo o painel; canais difusores que aumentam a velocidade de dispersão reduzindo a umidade com grande capacidade de absorção e retenção de líquido, com indicador de umidade que avisa a hora da troca. Composta: polpa de celulose, polímeros super absorventes, elásticos de elastano, não tecido de fibras de polipropileno, filme de polietileno, adesivos termoplásticos. .<text:s/></text:span><text:span text:style-name="T134">Confeccionada em falso tecido que reveste toda a área da camada interna da fralda.</text:span><text:span text:style-name="T135"><text:s/></text:span><text:span text:style-name="T136">(Alterado pelo Adendo 01)<text:s/></text:span><text:span text:style-name="T137">As fraldas devem ser embaladas em embalagem plástica não transparente que devem conter as indicações litografadas na embalagem<text:s/></text:span><text:span text:style-name="T138">ou na ficha técnica registrada na ANVISA</text:span><text:span text:style-name="T139">: incontinência<text:s/></text:span><text:span text:style-name="T140">leve a moderada</text:span><text:span text:style-name="T141">, indicador de umidade, nome e CRQ resp. técnico, n.º do processo da comunicação previa eletrônica conforme a RQD 142 de 17 março de 2017 Para peso acima de 90 kg e cintura 115 a<text:s/></text:span><text:span text:style-name="T142">150</text:span><text:span text:style-name="T143"><text:s/>cm. Pacotes com 7 ou 30 unidades. Absorção: entre<text:s/></text:span><text:span text:style-name="T144">600</text:span><text:span text:style-name="T145"><text:s/>a<text:s/></text:span><text:span text:style-name="T146">900</text:span><text:span text:style-name="T147">ml, com laudo de absorção e microbiológico e feito por laboratório credenciado pela ANVISA<text:s/></text:span><text:span text:style-name="T148">ou na ficha técnica registrada na ANVISA</text:span><text:span text:style-name="T149">.<text:s/></text:span><text:span text:style-name="T150">Tamanho EG/GG adulto;</text:span></text:p>
          </table:table-cell>
          <table:table-cell table:style-name="TableCell151">
            <text:p text:style-name="P152">105.000<text:s/></text:p>
          </table:table-cell>
          <table:table-cell table:style-name="TableCell153">
            <text:p text:style-name="P154">R$ 1,66</text:p>
          </table:table-cell>
          <table:table-cell table:style-name="TableCell155">
            <text:p text:style-name="P156">R$ 174.300,00</text:p>
          </table:table-cell>
        </table:table-row>
        <text:soft-page-break/>
        <table:table-row table:style-name="TableRow157">
          <table:table-cell table:style-name="TableCell158">
            <text:p text:style-name="P159">05</text:p>
          </table:table-cell>
          <table:table-cell table:style-name="TableCell160">
            <text:p text:style-name="P161"><text:span text:style-name="T162">Fralda descartável anatômica, que permite melhor ajuste ao corpo, antialérgica, com elásticos nas pernas e fitas adesivas de fixação reposicionáveis trilaminada tipo abre e fecha (4 duas de cada lado) para máximo de ajuste e proteção; atóxica; barreiras laterais anti-vazamento, sendo uma de cada lado de não tecido hidrofóbico, elástico três fios cada lado, para maior conforto e segurança; gel de absorção distribuído em todo o painel; canais difusores que aumentam a velocidade de dispersão reduzindo a umidade com grande capacidade de absorção e retenção de líquido, com indicador de umidade que avisa a hora da troca. Composta: polpa de celulose, polímeros super absorventes, elásticos de elastano, não tecido de fibras de polipropileno, filme de polietileno, adesivos termoplásticos.<text:s/></text:span><text:span text:style-name="T163">.<text:s/></text:span><text:span text:style-name="T164">Confeccionada em falso tecido que reveste toda a área da camada interna da fralda.<text:s/></text:span><text:span text:style-name="T165">(Alterado pelo Adendo 01)</text:span><text:span text:style-name="T166"><text:s/>As fraldas devem ser embaladas em embalagem plástica não transparente que devem conter as indicações litografadas na embalagem<text:s/></text:span><text:span text:style-name="T167">ou na ficha técnica registrada na ANVISA</text:span><text:span text:style-name="T168">:<text:s/></text:span><text:span text:style-name="T169">incontinência leve a moderada</text:span><text:span text:style-name="T170">, indicador de umidade, nome e CRQ resp. técnico, n.º do processo da comunicação previa eletrônica conforme a RQD 142 de 17 março de 2017. Para peso 100 kg e cintura 115 a<text:s/></text:span><text:span text:style-name="T171">150</text:span><text:span text:style-name="T172"><text:s/>cm. Abs</text:span><text:span text:style-name="T173">or</text:span><text:span text:style-name="T174">ção: entre<text:s/></text:span><text:span text:style-name="T175">600</text:span><text:span text:style-name="T176"><text:s/></text:span><text:span text:style-name="T177">a 900ml</text:span><text:span text:style-name="T178">, com laudo de absorção e microbiológico feito por laboratório credenciado pela ANVISA<text:s/></text:span><text:span text:style-name="T179">ou na ficha técnica registrada na ANVISA</text:span><text:span text:style-name="T180">.</text:span><text:span text:style-name="T181"><text:s/></text:span><text:span text:style-name="T182">Tamanho XXG adulto;</text:span></text:p>
          </table:table-cell>
          <table:table-cell table:style-name="TableCell183">
            <text:p text:style-name="P184">15.000</text:p>
          </table:table-cell>
          <table:table-cell table:style-name="TableCell185">
            <text:p text:style-name="P186">R$ 1,85</text:p>
          </table:table-cell>
          <table:table-cell table:style-name="TableCell187">
            <text:p text:style-name="P188">R$ 27.750,00</text:p>
          </table:table-cell>
        </table:table-row>
      </table:table>
      <text:p text:style-name="Corpodetexto2"/>
      <text:p text:style-name="Corpodetexto2"/>
      <text:p text:style-name="Corpodetexto2"><text:span text:style-name="T189">Altera a data do certame para o dia 29/06/2023, às 14h30min no mesmo local.</text:span></text:p>
      <text:p text:style-name="P190"/>
      <text:p text:style-name="P191"><text:tab/><text:tab/><text:tab/><text:tab/></text:p>
      <text:p text:style-name="P192"/>
      <text:p text:style-name="P193"/>
      <text:p text:style-name="P194"/>
      <text:p text:style-name="P195"><text:span text:style-name="T196">Três Passos,<text:s/></text:span><text:span text:style-name="T197">25</text:span><text:span text:style-name="T198"><text:s/>de maio de 2023.</text:span></text:p>
      <text:p text:style-name="P199"/>
      <text:p text:style-name="P200"/>
      <text:p text:style-name="P201"/>
      <text:p text:style-name="P202"/>
      <text:h text:style-name="P203" text:outline-level="1"><text:tab/><text:tab/><text:tab/><text:tab/>_________________________________</text:h>
      <text:h text:style-name="P204" text:outline-level="1"><text:tab/><text:tab/><text:tab/><text:tab/>Arlei Luis Tomazoni</text:h>
      <text:p text:style-name="P205"><text:tab/><text:tab/><text:tab/><text:tab/>Prefeito</text:p>
      <text:p text:style-name="P206"><text:tab/><text:tab/></text:p>
      <text:p text:style-name="P207"/>
      <text:p text:style-name="P208"/>
      <text:p text:style-name="P209"/>
      <text:p text:style-name="Standard"><text:span text:style-name="T210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<text:s/></text:span><text:span text:style-name="T9">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5-25T12:05:00Z</meta:creation-date>
    <dc:date>2023-05-25T12:24:00Z</dc:date>
    <meta:print-date>2023-05-25T12:22:00Z</meta:print-date>
    <meta:template xlink:href="Normal.dotm" xlink:type="simple"/>
    <meta:editing-cycles>6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94" meta:character-count="8268" meta:row-count="58" meta:non-whitespace-character-count="6990"/>
  </office:meta>
</office:document-meta>
</file>