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T48" style:parent-style-name="Fonteparág.padrão" style:family="text">
      <style:text-properties style:font-name="Bookman Old Style" fo:font-style="normal" style:font-style-asian="normal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P54" style:parent-style-name="Corpodetexto2" style:family="paragraph">
      <style:text-properties style:font-name="Bookman Old Style" fo:font-style="normal" style:font-style-asian="normal" style:font-size-complex="12pt"/>
    </style:style>
    <style:style style:name="P55" style:parent-style-name="Corpodetexto2" style:family="paragraph">
      <style:text-properties style:font-name="Bookman Old Style" fo:font-style="normal" style:font-style-asian="normal" style:font-size-complex="12pt"/>
    </style:style>
    <style:style style:name="P56" style:parent-style-name="Corpodetexto2" style:family="paragraph">
      <style:text-properties style:font-name="Bookman Old Style" fo:font-style="normal" style:font-style-asian="normal" style:font-size-complex="12pt"/>
    </style:style>
    <style:style style:name="P57" style:parent-style-name="Título1" style:family="paragraph">
      <style:text-properties style:font-name="Bookman Old Style" fo:font-style="normal" style:font-style-asian="normal" style:font-size-complex="12pt"/>
    </style:style>
    <style:style style:name="P58" style:parent-style-name="Título1" style:family="paragraph">
      <style:text-properties style:font-name="Bookman Old Style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fo:font-size="12pt" style:font-size-asian="12pt" style:font-size-complex="12pt"/>
    </style:style>
    <style:style style:name="T66" style:parent-style-name="Fonteparág.padrão" style:family="text">
      <style:text-properties style:font-name="Bookman Old Style" fo:font-size="12pt" style:font-size-asian="12pt" style:font-size-complex="12pt"/>
    </style:style>
    <style:style style:name="T67" style:parent-style-name="Fonteparág.padrão" style:family="text">
      <style:text-properties style:font-name="Bookman Old Style" fo:font-size="12pt" style:font-size-asian="12pt" style:font-size-complex="12pt"/>
    </style:style>
    <style:style style:name="T68" style:parent-style-name="Fonteparág.padrão" style:family="text">
      <style:text-properties style:font-name="Bookman Old Style" fo:font-size="12pt" style:font-size-asian="12pt" style:font-size-complex="12pt"/>
    </style:style>
    <style:style style:name="P69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70" style:parent-style-name="Normal" style:family="paragraph">
      <style:text-properties style:font-name="Bookman Old Style" fo:font-size="12pt" style:font-size-asian="12pt" style:font-size-complex="12pt"/>
    </style:style>
    <style:style style:name="P71" style:parent-style-name="Normal" style:family="paragraph">
      <style:text-properties style:font-name="Bookman Old Style" fo:font-size="12pt" style:font-size-asian="12pt" style:font-size-complex="12pt"/>
    </style:style>
    <style:style style:name="P72" style:parent-style-name="Normal" style:family="paragraph">
      <style:text-properties style:font-name="Bookman Old Style" fo:font-size="12pt" style:font-size-asian="12pt" style:font-size-complex="12pt"/>
    </style:style>
    <style:style style:name="P73" style:parent-style-name="Normal" style:family="paragraph">
      <style:text-properties style:font-name="Bookman Old Style" fo:font-size="12pt" style:font-size-asian="12pt" style:font-size-complex="12pt"/>
    </style:style>
    <style:style style:name="P74" style:parent-style-name="Normal" style:family="paragraph">
      <style:text-properties style:font-name="Bookman Old Style" fo:font-size="12pt" style:font-size-asian="12pt" style:font-size-complex="12pt"/>
    </style:style>
    <style:style style:name="T7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2">LICITAÇÃO Nº<text:s/></text:span><text:span text:style-name="T13">77</text:span><text:span text:style-name="T14">/2024</text:span></text:p>
      <text:p text:style-name="Cabeçalho"><text:span text:style-name="T15">PREGÃO ELETRÔNICO Nº 5</text:span><text:span text:style-name="T16">6</text:span><text:span text:style-name="T17">/2024</text:span></text:p>
      <text:p text:style-name="P18">TIPO: MENOR VALOR POR ITEM</text:p>
      <text:p text:style-name="Cabeçalho"><text:span text:style-name="T19">OBJETO:<text:s/></text:span><text:span text:style-name="T20">Registro de preços para eventual e futura contratação de empresa do ramo pertinente para aquisição de brinquedos infantis para as escolas do municipais e demais setores em que a Secretaria de Educação é responsável, conforme anexo I.</text:span></text:p>
      <text:p text:style-name="P21"/>
      <text:p text:style-name="P22">Adendo 01 – Retifica<text:s/>no Portal de Compra Públicas<text:s/>e altera a data</text:p>
      <text:p text:style-name="P23"/>
      <text:p text:style-name="P24"><text:tab/></text:p>
      <text:p text:style-name="P25"><text:span text:style-name="T26">O PREFEITO do Município de Três Passos/RS, no uso de suas<text:s/></text:span><text:span text:style-name="T27">atribuições legais e em conformidade com a leis n.º 14.133/2021, torna público para o conhecimento dos interessados, que após recebimento d</text:span><text:span text:style-name="T28">e pedido de esclarecimentos</text:span><text:span text:style-name="T29">,<text:s/></text:span><text:span text:style-name="T30">houve a<text:s/></text:span><text:span text:style-name="T31">correção dos itens da licitação 77/2024, Pregão Eletrônico 56/2024 junto ao Portal de Compras Públicas, considerando na publicação<text:s/></text:span><text:span text:style-name="T32">do processo<text:s/></text:span><text:span text:style-name="T33">houve diverg</text:span><text:span text:style-name="T34">ência entre o objeto e os itens.</text:span></text:p>
      <text:p text:style-name="P35"/>
      <text:p text:style-name="P36"/>
      <text:p text:style-name="P37"/>
      <text:p text:style-name="P38"/>
      <text:p text:style-name="Corpodetexto2"><text:span text:style-name="T39"><text:tab/></text:span><text:span text:style-name="T40"><text:tab/></text:span><text:span text:style-name="T41">Altera a data do certame para o dia 0</text:span><text:span text:style-name="T42">7</text:span><text:span text:style-name="T43">/06/2024</text:span><text:span text:style-name="T44"><text:s/>nos mesmos horários, junto ao site<text:s/></text:span><text:span text:style-name="T45">https://www.portaldecompraspublicas.com.br</text:span><text:span text:style-name="T46">.</text:span></text:p>
      <text:p text:style-name="Corpodetexto2"/>
      <text:p text:style-name="Corpodetexto2"/>
      <text:p text:style-name="Corpodetexto2"/>
      <text:p text:style-name="P47"/>
      <text:p text:style-name="Corpodetexto2"><text:span text:style-name="T48"><text:tab/></text:span><text:span text:style-name="T49"><text:tab/></text:span><text:span text:style-name="T50"><text:tab/></text:span><text:span text:style-name="T51"><text:tab/>Três Passos,<text:s/></text:span><text:span text:style-name="T52">22</text:span><text:span text:style-name="T53"><text:s/>de maio de 2024.</text:span></text:p>
      <text:p text:style-name="P54"/>
      <text:p text:style-name="P55"><text:s/></text:p>
      <text:p text:style-name="P56"/>
      <text:h text:style-name="P57" text:outline-level="1"><text:tab/><text:tab/><text:tab/>_________________________________</text:h>
      <text:h text:style-name="P58" text:outline-level="1"><text:tab/><text:tab/><text:tab/><text:tab/>Arlei Luis Tomazoni</text:h>
      <text:p text:style-name="P59"><text:tab/><text:tab/><text:tab/><text:tab/>Prefeito em exercício</text:p>
      <text:p text:style-name="P60"/>
      <text:p text:style-name="P61"/>
      <text:p text:style-name="P62"/>
      <text:p text:style-name="P63"><text:tab/><text:tab/><text:tab/><text:tab/>_________________________________</text:p>
      <text:p text:style-name="Normal"><text:span text:style-name="T64"><text:tab/></text:span><text:span text:style-name="T65"><text:tab/></text:span><text:span text:style-name="T66"><text:tab/></text:span><text:span text:style-name="T67"><text:tab/></text:span><text:span text:style-name="T68">Cleomar J. Thiesen</text:span></text:p>
      <text:p text:style-name="P69"><text:tab/><text:tab/><text:tab/><text:tab/>Pregoeiro</text:p>
      <text:p text:style-name="P70"/>
      <text:p text:style-name="P71"/>
      <text:p text:style-name="P72"/>
      <text:p text:style-name="P73"/>
      <text:p text:style-name="P74"/>
      <text:p text:style-name="Normal"><text:span text:style-name="T7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</text:span><text:span text:style-name="T9">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22T12:17:00Z</meta:creation-date>
    <dc:date>2024-05-22T12:23:00Z</dc:date>
    <meta:print-date>2024-04-24T17:55:00Z</meta:print-date>
    <meta:template xlink:href="Normal.dotm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06" meta:row-count="8" meta:non-whitespace-character-count="1020"/>
  </office:meta>
</office:document-meta>
</file>