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Cabeçalho" style:master-page-name="MP0" style:family="paragraph">
      <style:paragraph-properties fo:break-before="page"/>
    </style:style>
    <style:style style:name="T11" style:parent-style-name="Fonteparág.padrão" style:family="text">
      <style:text-properties fo:font-weight="bold" style:font-weight-asian="bold" fo:font-size="12pt" style:font-size-asian="12pt" style:font-size-complex="12pt"/>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P14"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5"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6"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7" style:parent-style-name="Standard" style:family="paragraph">
      <style:paragraph-properties>
        <style:tab-stops>
          <style:tab-stop style:type="left" style:position="2.875in"/>
        </style:tab-stops>
      </style:paragraph-properties>
      <style:text-properties style:font-name="Bookman Old Style" fo:font-size="12pt" style:font-size-asian="12pt" style:font-size-complex="12pt"/>
    </style:style>
    <style:style style:name="P18" style:parent-style-name="Normal" style:family="paragraph">
      <style:paragraph-properties fo:text-align="justify"/>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3"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4"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5"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8"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 style:parent-style-name="Fonteparág.padrão" style:family="text">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weight="bold" style:font-weight-asian="bold" fo:font-size="12pt" style:font-size-asian="12pt" style:font-size-complex="12pt"/>
    </style:style>
    <style:style style:name="TableColumn35" style:family="table-column">
      <style:table-column-properties style:column-width="0.7909in" style:use-optimal-column-width="false"/>
    </style:style>
    <style:style style:name="TableColumn36" style:family="table-column">
      <style:table-column-properties style:column-width="6.002in" style:use-optimal-column-width="false"/>
    </style:style>
    <style:style style:name="Table34" style:family="table">
      <style:table-properties style:width="6.793in" fo:margin-left="-0.1486in" table:align="left"/>
    </style:style>
    <style:style style:name="TableRow37" style:family="table-row">
      <style:table-row-properties style:min-row-height="0.2076in" style:use-optimal-row-height="false"/>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9" style:parent-style-name="Normal" style:family="paragraph">
      <style:paragraph-properties fo:text-align="center"/>
    </style:style>
    <style:style style:name="T40" style:parent-style-name="Fonteparág.padrão" style:family="text">
      <style:text-properties fo:font-weight="bold" style:font-weight-asian="bold"/>
    </style:style>
    <style:style style:name="TableCell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 style:parent-style-name="Normal" style:family="paragraph">
      <style:paragraph-properties style:text-autospace="none" fo:text-align="justify"/>
    </style:style>
    <style:style style:name="P43" style:parent-style-name="Normal" style:family="paragraph">
      <style:paragraph-properties fo:text-align="justify"/>
    </style:style>
    <style:style style:name="P44" style:parent-style-name="Normal" style:family="paragraph">
      <style:text-properties style:font-size-complex="10pt" style:language-asian="zh" style:country-asian="CN"/>
    </style:style>
    <style:style style:name="P45" style:parent-style-name="Normal" style:family="paragraph">
      <style:paragraph-properties fo:text-align="center"/>
      <style:text-properties style:font-name="Arial" style:font-name-complex="Arial" style:font-size-complex="10pt"/>
    </style:style>
    <style:style style:name="P46" style:parent-style-name="Normal" style:family="paragraph">
      <style:paragraph-properties fo:text-align="justify"/>
      <style:text-properties fo:font-weight="bold" style:font-weight-asian="bold" fo:font-size="12pt" style:font-size-asian="12pt" style:font-size-complex="12pt"/>
    </style:style>
    <style:style style:name="P47" style:parent-style-name="Normal" style:family="paragraph">
      <style:paragraph-properties fo:text-align="justify"/>
      <style:text-properties fo:font-weight="bold" style:font-weight-asian="bold" style:font-size-complex="10pt"/>
    </style:style>
    <style:style style:name="TableColumn49" style:family="table-column">
      <style:table-column-properties style:column-width="0.7909in" style:use-optimal-column-width="false"/>
    </style:style>
    <style:style style:name="TableColumn50" style:family="table-column">
      <style:table-column-properties style:column-width="6.002in" style:use-optimal-column-width="false"/>
    </style:style>
    <style:style style:name="Table48" style:family="table">
      <style:table-properties style:width="6.793in" fo:margin-left="-0.1486in" table:align="left"/>
    </style:style>
    <style:style style:name="TableRow51" style:family="table-row">
      <style:table-row-properties style:min-row-height="0.2076in" style:use-optimal-row-height="false"/>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3" style:parent-style-name="Normal" style:family="paragraph">
      <style:paragraph-properties fo:text-align="center"/>
    </style:style>
    <style:style style:name="T54" style:parent-style-name="Fonteparág.padrão" style:family="text">
      <style:text-properties fo:font-weight="bold" style:font-weight-asian="bold"/>
    </style:style>
    <style:style style:name="TableCell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6" style:parent-style-name="Normal" style:family="paragraph">
      <style:paragraph-properties style:text-autospace="none" fo:text-align="justify"/>
    </style:style>
    <style:style style:name="T57" style:parent-style-name="Fonteparág.padrão" style:family="text">
      <style:text-properties style:text-line-through-style="solid" style:text-line-through-width="auto" style:text-line-through-color="font-color" style:text-line-through-mode="continuous" style:text-line-through-type="single"/>
    </style:style>
    <style:style style:name="T58" style:parent-style-name="Fonteparág.padrão" style:family="text">
      <style:text-properties fo:font-weight="bold" style:font-weight-asian="bold" fo:font-size="12pt" style:font-size-asian="12pt"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style:font-size-complex="10pt"/>
    </style:style>
    <style:style style:name="P61" style:parent-style-name="Normal" style:family="paragraph">
      <style:paragraph-properties fo:text-align="justify"/>
      <style:text-properties fo:font-weight="bold" style:font-weight-asian="bold" style:font-size-complex="10pt"/>
    </style:style>
    <style:style style:name="P62" style:parent-style-name="Normal" style:family="paragraph">
      <style:paragraph-properties fo:text-align="justify"/>
      <style:text-properties fo:font-weight="bold" style:font-weight-asian="bold"/>
    </style:style>
    <style:style style:name="T63" style:parent-style-name="Fonteparág.padrão" style:family="text">
      <style:text-properties style:font-name="Bookman Old Style" fo:font-style="normal" style:font-style-asian="normal" style:font-size-complex="12pt"/>
    </style:style>
    <style:style style:name="T64" style:parent-style-name="Fonteparág.padrão" style:family="text">
      <style:text-properties style:font-name="Bookman Old Style" fo:font-style="normal" style:font-style-asian="normal" style:font-size-complex="12pt"/>
    </style:style>
    <style:style style:name="T65" style:parent-style-name="Fonteparág.padrão" style:family="text">
      <style:text-properties style:font-name="Bookman Old Style" fo:font-weight="bold" style:font-weight-asian="bold" fo:font-style="normal" style:font-style-asian="normal" style:font-size-complex="12pt"/>
    </style:style>
    <style:style style:name="T66" style:parent-style-name="Fonteparág.padrão" style:family="text">
      <style:text-properties style:font-name="Bookman Old Style" fo:font-weight="bold" style:font-weight-asian="bold" fo:font-style="normal" style:font-style-asian="normal" style:font-size-complex="12pt"/>
    </style:style>
    <style:style style:name="T67" style:parent-style-name="Fonteparág.padrão" style:family="text">
      <style:text-properties style:font-name="Bookman Old Style" fo:font-weight="bold" style:font-weight-asian="bold" fo:font-style="normal" style:font-style-asian="normal" style:font-size-complex="12pt"/>
    </style:style>
    <style:style style:name="T68" style:parent-style-name="Fonteparág.padrão" style:family="text">
      <style:text-properties style:font-name="Bookman Old Style" fo:font-style="normal" style:font-style-asian="normal" style:font-size-complex="12pt"/>
    </style:style>
    <style:style style:name="T69" style:parent-style-name="Fonteparág.padrão" style:family="text">
      <style:text-properties style:font-name="Bookman Old Style" style:font-size-complex="12pt"/>
    </style:style>
    <style:style style:name="T70" style:parent-style-name="Fonteparág.padrão" style:family="text">
      <style:text-properties style:font-name="Bookman Old Style" fo:font-style="normal" style:font-style-asian="normal" style:font-size-complex="12pt"/>
    </style:style>
    <style:style style:name="P71" style:parent-style-name="Normal" style:family="paragraph">
      <style:paragraph-properties fo:widows="2" fo:orphans="2" style:text-autospace="none" fo:text-align="justify" style:vertical-align="auto"/>
      <style:text-properties fo:hyphenate="true"/>
    </style:style>
    <style:style style:name="P72" style:parent-style-name="Corpodetexto2" style:family="paragraph">
      <style:text-properties style:font-name="Bookman Old Style" fo:font-style="normal" style:font-style-asian="normal" style:font-size-complex="12pt"/>
    </style:style>
    <style:style style:name="T73" style:parent-style-name="Fonteparág.padrão" style:family="text">
      <style:text-properties style:font-name="Bookman Old Style" fo:font-style="normal" style:font-style-asian="normal" style:font-size-complex="12pt"/>
    </style:style>
    <style:style style:name="T74" style:parent-style-name="Fonteparág.padrão" style:family="text">
      <style:text-properties style:font-name="Bookman Old Style" fo:font-style="normal" style:font-style-asian="normal" style:font-size-complex="12pt"/>
    </style:style>
    <style:style style:name="T75" style:parent-style-name="Fonteparág.padrão" style:family="text">
      <style:text-properties style:font-name="Bookman Old Style" fo:font-style="normal" style:font-style-asian="normal" style:font-size-complex="12pt"/>
    </style:style>
    <style:style style:name="T76" style:parent-style-name="Fonteparág.padrão" style:family="text">
      <style:text-properties style:font-name="Bookman Old Style" fo:font-style="normal" style:font-style-asian="normal" style:font-size-complex="12pt"/>
    </style:style>
    <style:style style:name="T77" style:parent-style-name="Fonteparág.padrão" style:family="text">
      <style:text-properties style:font-name="Bookman Old Style" fo:font-style="normal" style:font-style-asian="normal" style:font-size-complex="12pt"/>
    </style:style>
    <style:style style:name="T78" style:parent-style-name="Fonteparág.padrão" style:family="text">
      <style:text-properties style:font-name="Bookman Old Style" fo:font-style="normal" style:font-style-asian="normal" style:font-size-complex="12pt"/>
    </style:style>
    <style:style style:name="P79" style:parent-style-name="Corpodetexto2" style:family="paragraph">
      <style:text-properties style:font-name="Bookman Old Style" fo:font-style="normal" style:font-style-asian="normal" style:font-size-complex="12pt"/>
    </style:style>
    <style:style style:name="P80" style:parent-style-name="Corpodetexto2" style:family="paragraph">
      <style:text-properties style:font-name="Bookman Old Style" fo:font-style="normal" style:font-style-asian="normal" style:font-size-complex="12pt"/>
    </style:style>
    <style:style style:name="P81" style:parent-style-name="Corpodetexto2" style:family="paragraph">
      <style:text-properties style:font-name="Bookman Old Style" fo:font-style="normal" style:font-style-asian="normal" style:font-size-complex="12pt"/>
    </style:style>
    <style:style style:name="P82" style:parent-style-name="Título1" style:family="paragraph">
      <style:text-properties style:font-name="Bookman Old Style" fo:font-style="normal" style:font-style-asian="normal" style:font-size-complex="12pt"/>
    </style:style>
    <style:style style:name="P83" style:parent-style-name="Título1" style:family="paragraph">
      <style:text-properties style:font-name="Bookman Old Style" style:font-size-complex="12pt"/>
    </style:style>
    <style:style style:name="P84" style:parent-style-name="Normal" style:family="paragraph">
      <style:text-properties style:font-name="Bookman Old Style" fo:font-size="12pt" style:font-size-asian="12pt" style:font-size-complex="12pt"/>
    </style:style>
    <style:style style:name="P85" style:parent-style-name="Normal" style:family="paragraph">
      <style:text-properties style:font-name="Bookman Old Style" fo:font-size="12pt" style:font-size-asian="12pt" style:font-size-complex="12pt"/>
    </style:style>
    <style:style style:name="P86" style:parent-style-name="Normal" style:family="paragraph">
      <style:text-properties style:font-name="Bookman Old Style" fo:font-size="12pt" style:font-size-asian="12pt" style:font-size-complex="12pt"/>
    </style:style>
    <style:style style:name="P87" style:parent-style-name="Normal" style:family="paragraph">
      <style:text-properties style:font-name="Bookman Old Style" fo:font-size="12pt" style:font-size-asian="12pt" style:font-size-complex="12pt"/>
    </style:style>
    <style:style style:name="P88" style:parent-style-name="Normal" style:family="paragraph">
      <style:text-properties style:font-name="Bookman Old Style" fo:font-size="12pt" style:font-size-asian="12pt" style:font-size-complex="12pt"/>
    </style:style>
    <style:style style:name="P89" style:parent-style-name="Normal" style:family="paragraph">
      <style:text-properties style:font-name="Bookman Old Style" fo:font-size="12pt" style:font-size-asian="12pt" style:font-size-complex="12pt"/>
    </style:style>
    <style:style style:name="T90" style:parent-style-name="Fonteparág.padrão" style:family="text">
      <style:text-properties style:font-name="Bookman Old Style" fo:font-size="12pt" style:font-size-asian="12pt" style:font-size-complex="12pt"/>
    </style:style>
    <style:style style:name="T91" style:parent-style-name="Fonteparág.padrão" style:family="text">
      <style:text-properties style:font-name="Bookman Old Style" fo:font-size="12pt" style:font-size-asian="12pt" style:font-size-complex="12pt"/>
    </style:style>
    <style:style style:name="T92" style:parent-style-name="Fonteparág.padrão" style:family="text">
      <style:text-properties style:font-name="Bookman Old Style" fo:font-size="12pt" style:font-size-asian="12pt" style:font-size-complex="12pt"/>
    </style:style>
    <style:style style:name="T93" style:parent-style-name="Fonteparág.padrão" style:family="text">
      <style:text-properties style:font-name="Bookman Old Style" fo:font-size="12pt" style:font-size-asian="12pt" style:font-size-complex="12pt"/>
    </style:style>
    <style:style style:name="P94" style:parent-style-name="Normal" style:family="paragraph">
      <style:text-properties style:font-name="Bookman Old Style" fo:font-style="italic" style:font-style-asian="italic" fo:font-size="12pt" style:font-size-asian="12pt" style:font-size-complex="12pt"/>
    </style:style>
    <style:style style:name="P95" style:parent-style-name="Normal" style:family="paragraph">
      <style:text-properties style:font-name="Bookman Old Style" fo:font-size="12pt" style:font-size-asian="12pt" style:font-size-complex="12pt"/>
    </style:style>
    <style:style style:name="P96" style:parent-style-name="Normal" style:family="paragraph">
      <style:text-properties style:font-name="Bookman Old Style" fo:font-size="12pt" style:font-size-asian="12pt" style:font-size-complex="12pt"/>
    </style:style>
    <style:style style:name="P97" style:parent-style-name="Normal" style:family="paragraph">
      <style:text-properties style:font-name="Bookman Old Style" fo:font-size="12pt" style:font-size-asian="12pt" style:font-size-complex="12pt"/>
    </style:style>
    <style:style style:name="P98" style:parent-style-name="Normal" style:family="paragraph">
      <style:text-properties style:font-name="Bookman Old Style" fo:font-size="12pt" style:font-size-asian="12pt" style:font-size-complex="12pt"/>
    </style:style>
    <style:style style:name="T99" style:parent-style-name="Fonteparág.padrão" style:family="text">
      <style:text-properties style:font-name="Bookman Old Style" fo:font-size="12pt" style:font-size-asian="12pt" style:font-size-complex="12pt"/>
    </style:style>
  </office:automatic-styles>
  <office:body>
    <office:text text:use-soft-page-breaks="true">
      <text:p text:style-name="P1"><text:span text:style-name="T11">LICITAÇÃO Nº 55/2024</text:span></text:p>
      <text:p text:style-name="Cabeçalho"><text:span text:style-name="T12">PREGÃO ELETRÔNICO Nº 42/2024</text:span></text:p>
      <text:p text:style-name="Cabeçalho"><text:span text:style-name="T13">TIPO: MENOR VALOR POR ITEM</text:span></text:p>
      <text:p text:style-name="P14"/>
      <text:p text:style-name="P15"/>
      <text:p text:style-name="P16">Adendo 03<text:s/>–<text:s/>RETIFICAÇÃO<text:s/>e REABERTURA<text:s/></text:p>
      <text:p text:style-name="P17"><text:tab/></text:p>
      <text:p text:style-name="P18"><text:span text:style-name="T19">O PREFEITO do Município de Três Passos/RS, no uso de suas atribuições legais e em</text:span><text:span text:style-name="T20"><text:s/>conformidade com a leis n.º 14.133/2021,<text:s/></text:span><text:span text:style-name="T21">torna público para o conhecimento dos interessados, que após recebimento de pedido de impugnação,<text:s/></text:span><text:span text:style-name="T22">houve a alteração do descritivo do objeto- item 0</text:span><text:span text:style-name="T23">3</text:span><text:span text:style-name="T24"><text:s/>do<text:s/></text:span><text:span text:style-name="T25">T</text:span><text:span text:style-name="T26">ermo de<text:s/></text:span><text:span text:style-name="T27">R</text:span><text:span text:style-name="T28">eferência<text:s/></text:span><text:span text:style-name="T29">, conforme segue</text:span><text:span text:style-name="T30">:</text:span></text:p>
      <text:p text:style-name="P31"/>
      <text:p text:style-name="P32"/>
      <text:p text:style-name="P33">Onde se lê:</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1</text:span></text:p>
          </table:table-cell>
          <table:table-cell table:style-name="TableCell41">
            <text:p text:style-name="P42">UNIDADE PROCESSADORA MÓVEL, NOVA, PARA PRODUÇÃO DE CONCRETO ASFÁLTICO USINADO A QUENTE, COM CAPACIDADE DE PRODUÇÃO DE 20 A 40 TONELADAS POR HORA, DENOMINADA DE USINA DE ASFALTO MÓVEL, MONTADA SOBRE UM (01) ÚNICO CHASSI. O TANQUE CAP E TANQUE COMBUSTÍVEL, PODE LOCALIZAR NO MESMO OU EM OUTRO CHASSI. O(S) CHASSI(S) DEVEM TER NO MÍNIMO DOIS (02) EIXOS COM OITO (08) PNEUS E MAIS UM (01), ESTEPE. SISTEMA DE DOSAGEM DO TIPO INDIVIDUAL DE NO MÍNIMO DOIS (02) SILOS, E NO MÁXIMO TRÊS (03) SILOS. EM CASO DE DOIS SILOS DOIS (02) SILOS DEVERÁ TER OPCIONAL PARA <text:s/>ATÉ TRÊS (03) MATERIAIS COM MAIS UM (01) SILO DOSADOR DO TIPO REMOVÍVEL, OU FIXO, COM MOTO VIBRADOR AUXILIAR NA PAREDE DE UM (01) SILO. OS SILOS DEVEM TER CAPACIDADE MÍNIMA DE 3,00 M³. ASCORREIAS DOSADORAS COM PESAGEM INDIVIDUAL POR CÉLULAS DE CARGA ACIONADAS POR MOTOREDUTORES CONTROLADAS POR INVERSORES DE FREQÜÊNCIA. CORREIA EXTRATORA ALIMENTADORA DO SECADOR. SECADOR DO TIPO CONTRA FLUXO, MONTADO SOBRE QUATRO (04) ROLOS DE APOIO, E ACIONAMENTO POR MOTORREDUTORES, REVESTIMENTO EM LÃ DE ROCHA/VIDRO E ACABAMENTO FINAL EM CHAPA DE INOX EM TODA A ÁREA EXTERNA DO SECADOR. CÂMARAS DE EXAUSTÃO E COMBUSTÃO. QUEIMADOR COM CAPACIDADE CALORÍFICA MÍNIMA DE 2.500.000 KCAL/HORA. TAMBOR DO SECADOR UTILIZADO EXCLUSIVAMENTE PARA SECAGEM DOS MATERIAIS. MISTURADOR EXTERNO DO TIPO PUG MILL COM DOIS (02) EIXOS PARALELOS, COM BRAÇOS E PALHETAS, E ACIONADOS POR DOIS (02) MOTORREDUTORES DE NO MÍNIMO 5,0 CV CADA EIXO, CAIXA SINCRONIZADORA, BARRA ESPARGIDORA DE CAP COM AQUECIMENTO COM INJEÇÃO DE ASFALTO DIRETAMENTE NO MISTURADOR, COM OU SEM REVESTIMENTO DE CAMISA PARA AQUECIMENTO. BOMBA DE ASFALTO CONTROLADA POR INVERSOR DE FREQUÊNCIA. ELEVADOR DE ARRASTE DO TIPO “REDLER”, ACIONADO POR MOTORREDUTOR DE NO MÍNIMO 4,0CV, E COM PRÉ-SILO DE NO MÍNIMO 0,3 M³, COM SISTEMA DE ABERTURA PNEUMÁTICO. FILTRO DO TIPO MANGAS DE POLYÉSTER COM ÁREA FILTRANTE MÍNIMA DE 50 M2, LINHA DE AR COMPRIMIDO ALIMENTADO POR COMPRESSOR DE NO MÍNIMO 59PCM. TRANSPORTADOR HELICOIDAL PARA INCORPORAÇÃO DOS FINOS ORIUNDOS DO FILTRO DE MANGAS DIRETAMENTE NO MISTURADOR. EXAUSTOR POR CONTROLE DE INVERSOR DE FREQÜÊNCIA COM POTÊNCIA MÍNIMA DE 20CV. TUBULAÇÃO DA EXAUSTÃO ENTRE O SECADOR E O FILTRO DE MANGAS COM “DUMPER” AUTOMÁTICO E MANUAL. CABINE DE COMANDO POSICIONADA NA LATERAL DA USINA, E NA ALTURA DO CHASSI DA USINA, DE MODO QUE PERMITA AO OPERADOR DA USINA OBSERVAR/VISUALIZAR AS CORREIAS DOSADORAS DOS SILOS, O CARREGAMENTO DO CAMINHÃO E A ALIMENTAÇÃO DO SECADOR, COM AR CONDICIONADO DE NO MÍNIMO 9.000 BTUS, ISOLAMENTO TÉRMICO E ACÚSTICO, ATENDENDO AOS REQUISITOS DE NORMAS DE SEGURANÇA. AUTOMAÇÃO POR SISTEMA SUPERVISÓRIO COM CONTROLE ELETRÔNICO DA USINA, E TAMBÉM SISTEMA MANUAL. <text:s/>QUADRO DE FORÇA INTERNO OU EXTERNO À CABINE, COM GRAU DE PROTEÇÃO IP-65. SISTEMA DE ARMAZENAMENTO COMPOSTO DE TANQUE PARA ASFALTO/CAP DO TIPO CILÍNDRICO HORIZONTAL DE NO MÍNIMO 30.000 LITROS, COM AQUECIMENTO TIPO FOGO TUBULAR E QUEIMADOR INCORPORADO DE NO MÍNIMO 300.000 KCAL/HORA, DE MODO A AQUECER O ASFALTO/CAP SEM<text:s/><text:soft-page-break/>UTILIZAÇÃO DE ÓLEO TÉRMICO. A UTILIZAÇÃO DO ÓLEO TÉRMICO APENAS PARA O AQUECIMENTO DAS LINHAS DE TUBULAÇÕES, BOMBA DE ENGRENAGENS E LINHA DE CIRCULAÇÃO INTERNA DO MISTURADOR, COM VOLUME MÁXIMO DE 210 LITROS DE ÓLEO TÉRMICO EM TODO SISTEMA. COM ISOLAMENTO TÉRMICO DE LÃ DE ROCHA, ESCADA, PASSARELA, BOCA DE VISITA, REGISTROS, E DEMAIS ITENS DE CONTROLE E SEGURANÇA. TANQUE DE COMBUSTÍVEL DO TIPO CILÍNDRICO HORIZONTAL DE NO MÍNIMO 5.000 LITROS. TODO O SISTEMA INTERLIGADO POR TUBULAÇÕES DO TANQUE DE ASFALTO/CAP E COMBUSTÍVEL À USINA. O AQUECIMENTO DO TANQUE DE ASFALTO/CAP DEVE PERMITIR PELA SUA EFICIÊNCIA QUE O ASFALTO SEJA AQUECIDO DA TEMPERATURA AMBIENTE ATÉ A TEMPERATURA DE TRABALHO (150°C), QUANDO DESLIGADA POR LONGO PERÍODO, EM NO MÁXIMO 08 (OITO) HORAS. CHASSI ÚNICO COM SISTEMA DE FREIOS ABS, FREIO DE ESTACIONAMENTO, PÉS DE APOIO ACIONAMENTO MECÂNICO, ILUMINAÇÃO LATERAL E TRASEIRA. O NÚMERO DE IDENTIFICAÇÃO DO VEÍCULO (VIN) DEVE IDENTIFICAR O FABRICANTE DA USINA, QUE DEVERÁ ESTAR HABILITADO JUNTO AO DEPARTAMENTO NACIONAL DE TRÂNSITO (DENATRAN) PARA PRODUZIR ESTE VEÍCULO, TIPO SEMIRREBOQUE CARROÇARIA MECANISMO OPERACIONAL. TODO O CONJUNTO (CHASSI) DEVERÁ ATENDER ÀS NORMAS DE TRÁFEGO DETRAN/CONTRAN (RENAVAN).</text:p>
            <text:p text:style-name="P43"/>
          </table:table-cell>
        </table:table-row>
      </table:table>
      <text:p text:style-name="P44"/>
      <text:p text:style-name="P45"/>
      <text:p text:style-name="P46">Leia-se:</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1</text:span></text:p>
          </table:table-cell>
          <table:table-cell table:style-name="TableCell55">
            <text:p text:style-name="P56">UNIDADE PROCESSADORA MÓVEL, NOVA, PARA PRODUÇÃO DE CONCRETO ASFÁLTICO USINADO A QUENTE, COM CAPACIDADE DE PRODUÇÃO DE 20 A 40 TONELADAS POR HORA, DENOMINADA DE USINA DE ASFALTO MÓVEL, MONTADA SOBRE UM (01) ÚNICO CHASSI. O TANQUE CAP E TANQUE COMBUSTÍVEL, PODE LOCALIZAR NO MESMO OU EM OUTRO CHASSI. O(S) CHASSI(S) DEVEM TER NO MÍNIMO DOIS (02) EIXOS COM OITO (08) PNEUS E MAIS UM (01), ESTEPE. SISTEMA DE DOSAGEM DO TIPO INDIVIDUAL DE NO MÍNIMO DOIS (02) SILOS, E NO MÁXIMO TRÊS (03) SILOS. EM CASO DE DOIS SILOS DOIS (02) SILOS DEVERÁ TER OPCIONAL PARA <text:s/>ATÉ TRÊS (03) MATERIAIS COM MAIS UM (01) SILO DOSADOR DO TIPO REMOVÍVEL, OU FIXO, COM MOTO VIBRADOR AUXILIAR NA PAREDE DE UM (01) SILO. OS SILOS DEVEM TER CAPACIDADE MÍNIMA DE 3,00 M³. ASCORREIAS DOSADORAS COM PESAGEM INDIVIDUAL POR CÉLULAS DE CARGA ACIONADAS POR MOTOREDUTORES CONTROLADAS POR INVERSORES DE FREQÜÊNCIA. CORREIA EXTRATORA ALIMENTADORA DO SECADOR. SECADOR DO TIPO CONTRA FLUXO, MONTADO SOBRE QUATRO (04) ROLOS DE APOIO, E ACIONAMENTO POR MOTORREDUTORES, REVESTIMENTO EM LÃ DE ROCHA/VIDRO E ACABAMENTO FINAL EM CHAPA DE INOX EM TODA A ÁREA EXTERNA DO SECADOR. CÂMARAS DE EXAUSTÃO E COMBUSTÃO. QUEIMADOR COM CAPACIDADE CALORÍFICA MÍNIMA DE 2.500.000 KCAL/HORA. TAMBOR DO SECADOR UTILIZADO EXCLUSIVAMENTE PARA SECAGEM DOS MATERIAIS. MISTURADOR EXTERNO DO TIPO PUG MILL COM DOIS (02) EIXOS PARALELOS, COM BRAÇOS E PALHETAS, E ACIONADOS POR DOIS (02) MOTORREDUTORES DE NO MÍNIMO 5,0 CV CADA EIXO, CAIXA SINCRONIZADORA, BARRA ESPARGIDORA DE CAP COM AQUECIMENTO COM INJEÇÃO DE ASFALTO DIRETAMENTE NO MISTURADOR, COM OU SEM REVESTIMENTO DE CAMISA PARA AQUECIMENTO. BOMBA DE ASFALTO CONTROLADA POR INVERSOR DE FREQUÊNCIA. ELEVADOR DE ARRASTE DO TIPO “REDLER”, ACIONADO POR MOTORREDUTOR DE NO MÍNIMO 4,0CV, E COM PRÉ-SILO DE NO MÍNIMO 0,3 M³, COM SISTEMA DE ABERTURA PNEUMÁTICO. FILTRO DO TIPO MANGAS DE POLYÉSTER COM ÁREA FILTRANTE MÍNIMA DE 50 M2, LINHA DE AR COMPRIMIDO ALIMENTADO POR COMPRESSOR DE NO MÍNIMO 59PCM. TRANSPORTADOR HELICOIDAL PARA INCORPORAÇÃO DOS FINOS ORIUNDOS DO FILTRO DE MANGAS DIRETAMENTE NO MISTURADOR. EXAUSTOR POR CONTROLE DE INVERSOR DE FREQÜÊNCIA COM POTÊNCIA MÍNIMA DE 20CV. TUBULAÇÃO DA EXAUSTÃO ENTRE O SECADOR E O FILTRO DE MANGAS COM “DUMPER” AUTOMÁTICO E MANUAL. CABINE DE COMANDO POSICIONADA NA LATERAL DA USINA, E NA ALTURA DO CHASSI DA USINA, DE MODO QUE PERMITA AO OPERADOR DA USINA OBSERVAR/VISUALIZAR AS CORREIAS DOSADORAS DOS SILOS, O CARREGAMENTO DO CAMINHÃO E A ALIMENTAÇÃO DO SECADOR, COM AR CONDICIONADO DE NO MÍNIMO 9.000 BTUS, ISOLAMENTO TÉRMICO E ACÚSTICO, ATENDENDO AOS REQUISITOS DE NORMAS DE SEGURANÇA. AUTOMAÇÃO POR SISTEMA SUPERVISÓRIO COM CONTROLE ELETRÔNICO DA USINA, E TAMBÉM SISTEMA<text:s/><text:soft-page-break/>MANUAL. <text:s/>QUADRO DE FORÇA INTERNO OU EXTERNO À CABINE, COM GRAU DE PROTEÇÃO IP-65. SISTEMA DE ARMAZENAMENTO COMPOSTO DE TANQUE PARA ASFALTO/CAP DO TIPO CILÍNDRICO HORIZONTAL DE NO MÍNIMO 30.000 LITROS, COM AQUECIMENTO TIPO FOGO TUBULAR E QUEIMADOR INCORPORADO DE NO MÍNIMO 300.000 KCAL/HORA, DE MODO A AQUECER O ASFALTO/CAP SEM UTILIZAÇÃO DE ÓLEO TÉRMICO. A UTILIZAÇÃO DO ÓLEO TÉRMICO APENAS PARA O AQUECIMENTO DAS LINHAS DE TUBULAÇÕES, BOMBA DE ENGRENAGENS E LINHA DE CIRCULAÇÃO INTERNA DO MISTURADOR,<text:s/><text:span text:style-name="T57">COM VOLUME MÁXIMO DE 210 LITROS DE ÓLEO TÉRMICO EM TODO SISTEMA</text:span>,<text:s/><text:span text:style-name="T58">COM VOLUME DE ÓLEO TÉRMICO COMPATÍVEL E NECESSÁRIO AO FUNCIONAMETNO DO EQUIPAMENTO</text:span>. COM ISOLAMENTO TÉRMICO DE LÃ DE ROCHA, ESCADA, PASSARELA, BOCA DE VISITA, REGISTROS, E DEMAIS ITENS DE CONTROLE E SEGURANÇA. TANQUE DE COMBUSTÍVEL DO TIPO CILÍNDRICO HORIZONTAL DE NO MÍNIMO 5.000 LITROS. TODO O SISTEMA INTERLIGADO POR TUBULAÇÕES DO TANQUE DE ASFALTO/CAP E COMBUSTÍVEL À USINA. O AQUECIMENTO DO TANQUE DE ASFALTO/CAP DEVE PERMITIR PELA SUA EFICIÊNCIA QUE O ASFALTO SEJA AQUECIDO DA TEMPERATURA AMBIENTE ATÉ A TEMPERATURA DE TRABALHO (150°C), QUANDO DESLIGADA POR LONGO PERÍODO, EM NO MÁXIMO 08 (OITO) HORAS. CHASSI ÚNICO COM SISTEMA DE FREIOS ABS, FREIO DE ESTACIONAMENTO, PÉS DE APOIO ACIONAMENTO MECÂNICO, ILUMINAÇÃO LATERAL E TRASEIRA. O NÚMERO DE IDENTIFICAÇÃO DO VEÍCULO (VIN) DEVE IDENTIFICAR O FABRICANTE DA USINA, QUE DEVERÁ ESTAR HABILITADO JUNTO AO DEPARTAMENTO NACIONAL DE TRÂNSITO (DENATRAN) PARA PRODUZIR ESTE VEÍCULO, TIPO SEMIRREBOQUE CARROÇARIA MECANISMO OPERACIONAL. TODO O CONJUNTO (CHASSI) DEVERÁ ATENDER ÀS NORMAS DE TRÁFEGO DETRAN/CONTRAN (RENAVAN).</text:p>
            <text:p text:style-name="P59"/>
          </table:table-cell>
        </table:table-row>
      </table:table>
      <text:p text:style-name="P60"/>
      <text:p text:style-name="P61"/>
      <text:p text:style-name="P62"/>
      <text:p text:style-name="Corpodetexto2"><text:span text:style-name="T63"><text:tab/></text:span><text:span text:style-name="T64"><text:tab/></text:span><text:span text:style-name="T65">Altera a data do certame para o dia<text:s/></text:span><text:span text:style-name="T66">14</text:span><text:span text:style-name="T67">/06/2024</text:span><text:span text:style-name="T68"><text:s/>nos mesmos horários, junto ao site<text:s/></text:span><text:span text:style-name="T69">https://www.portaldecompraspublicas.com.br</text:span><text:span text:style-name="T70">.</text:span></text:p>
      <text:p text:style-name="P71"/>
      <text:p text:style-name="P72"/>
      <text:p text:style-name="Corpodetexto2"><text:span text:style-name="T73"><text:tab/></text:span><text:span text:style-name="T74"><text:tab/></text:span><text:span text:style-name="T75"><text:tab/></text:span><text:span text:style-name="T76"><text:tab/></text:span><text:span text:style-name="T77">Três Passos, 27<text:s/></text:span><text:span text:style-name="T78">de maio de 2024.</text:span></text:p>
      <text:p text:style-name="P79"/>
      <text:p text:style-name="P80"><text:s/></text:p>
      <text:p text:style-name="P81"/>
      <text:h text:style-name="P82" text:outline-level="1"><text:tab/><text:tab/><text:tab/>_________________________________</text:h>
      <text:h text:style-name="P83" text:outline-level="1"><text:tab/><text:tab/><text:tab/><text:tab/>Arlei Luis Tomazoni</text:h>
      <text:p text:style-name="P84"><text:tab/><text:tab/><text:tab/><text:tab/>Prefeito em exercício</text:p>
      <text:p text:style-name="P85"/>
      <text:p text:style-name="P86"/>
      <text:p text:style-name="P87"/>
      <text:p text:style-name="P88"/>
      <text:p text:style-name="P89"><text:tab/><text:tab/><text:tab/><text:tab/>_________________________________</text:p>
      <text:p text:style-name="Normal"><text:span text:style-name="T90"><text:tab/></text:span><text:span text:style-name="T91"><text:tab/></text:span><text:span text:style-name="T92"><text:tab/></text:span><text:span text:style-name="T93"><text:tab/>Cleomar Jovani Thiesen</text:span></text:p>
      <text:p text:style-name="P94"><text:tab/><text:tab/><text:tab/><text:tab/>Pregoeiro</text:p>
      <text:p text:style-name="P95"/>
      <text:p text:style-name="P96"/>
      <text:p text:style-name="P97"/>
      <text:p text:style-name="P98"/>
      <text:p text:style-name="Normal"><text:span text:style-name="T99">Procurador(a) Jurídico: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Batang"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rpodetexto2" style:display-name="Corpo de texto 2" style:family="paragraph" style:parent-style-name="Standard">
      <style:paragraph-properties fo:text-align="justify"/>
      <style:text-properties fo:font-style="italic" style:font-style-asian="italic" fo:font-size="12pt" style:font-size-asian="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bottom="0.1388in" fo:line-height="115%" fo:margin-left="0.5in">
        <style:tab-stops/>
      </style:paragraph-properties>
      <style:text-properties style:font-name="Calibri" style:font-name-asian="Calibri" style:font-name-complex="Calibri"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1" style:display-name="t1"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1pt" style:font-size-asian="11pt" style:font-size-complex="11pt"/>
    </style:style>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2" style:display-name="ListLabel 2" style:family="text">
      <style:text-properties style:font-name-complex="Times New Roman"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Times New Roman"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apple-converted-space" style:display-name="apple-converted-space" style:family="text" style:parent-style-name="Fonteparág.padrão"/>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nteúdodatabela" style:display-name="Conteúdo da tabela" style:family="paragraph" style:parent-style-name="Normal">
      <style:paragraph-properties fo:widows="2" fo:orphans="2" text:number-lines="false" style:vertical-align="auto"/>
      <style:text-properties style:font-name="Times New Roman" style:font-name-asian="Times New Roman" style:font-name-complex="Times New Roman" style:font-size-complex="10pt" style:language-asian="zh" style:country-asian="CN"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2951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style>
    <style:style style:name="P6" style:parent-style-name="Standard" style:family="paragraph">
      <style:paragraph-properties fo:text-align="center"/>
    </style:style>
    <style:style style:name="T7" style:parent-style-name="Fonteparág.padrão" style:family="text">
      <style:text-properties style:font-name="Arial Narrow" fo:font-size="8pt" style:font-size-asian="8pt" style:font-size-complex="8pt"/>
    </style:style>
    <style:style style:name="T8" style:parent-style-name="Fonteparág.padrão" style:family="text">
      <style:text-properties style:font-name="Arial Narrow" fo:font-style="italic" style:font-style-asian="italic" fo:font-size="8pt" style:font-size-asian="8pt" style:font-size-complex="8pt"/>
    </style:style>
    <style:style style:name="P9" style:parent-style-name="Standard" style:family="paragraph">
      <style:paragraph-properties fo:text-align="center"/>
      <style:text-properties style:font-name="Arial Narrow" fo:font-style="italic" style:font-style-asian="italic" fo:font-size="8pt" style:font-size-asian="8pt" style:font-size-complex="8pt"/>
    </style:style>
    <style:style style:name="P10" style:parent-style-name="Standard" style:family="paragraph">
      <style:paragraph-properties fo:text-align="center"/>
      <style:text-properties style:font-name="Arial Narrow"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1" text:anchor-type="as-char" svg:x="0in" svg:y="0in" svg:width="0.53898in" svg:height="0.65197in" style:rel-width="scale" style:rel-height="scale"><draw:image xlink:href="media/image1.png" xlink:type="simple" xlink:show="embed" xlink:actuate="onLoad"/><svg:title/><svg:desc/></draw:frame></text:p>
        <text:p text:style-name="P3">Estado do Rio Grande do Sul</text:p>
        <text:p text:style-name="P4">Município de Três Passos</text:p>
        <text:p text:style-name="P5">Poder Executivo</text:p>
        <text:p text:style-name="Cabeçalho"/>
      </style:header>
      <style:footer>
        <text:p text:style-name="P6"><text:span text:style-name="T7">Três Passos-</text:span><text:span text:style-name="T8">RS Av. Santos Dumont, 75 – Cep. 98.600-000 Divisão de Compras e Licitações</text:span></text:p>
        <text:p text:style-name="P9">Fone: (55) 3522-0403</text:p>
        <text:p text:style-name="P10">CNPJ: 87.613.188/0001-21 www.trespassos-rs.com.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cleEnter</meta:initial-creator>
    <dc:creator>User</dc:creator>
    <meta:creation-date>2024-05-27T12:50:00Z</meta:creation-date>
    <dc:date>2024-05-27T13:24:00Z</dc:date>
    <meta:print-date>2024-05-16T18:25:00Z</meta:print-date>
    <meta:template xlink:href="Normal.dotm" xlink:type="simple"/>
    <meta:editing-cycles>10</meta:editing-cycles>
    <meta:editing-duration>PT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77" meta:character-count="9440" meta:row-count="66" meta:non-whitespace-character-count="7981"/>
  </office:meta>
</office:document-meta>
</file>