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4" style:parent-style-name="Cabeçalho" style:family="paragraph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6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0" style:parent-style-name="Normal" style:family="paragraph">
      <style:paragraph-properties fo:text-align="justify" fo:line-height="150%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Default" style:family="paragraph">
      <style:paragraph-properties fo:text-align="justify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Internetlink" style:family="text">
      <style:text-properties style:use-window-font-color="true" fo:font-size="11pt" style:font-size-asian="11pt" style:font-size-complex="11pt"/>
    </style:style>
    <style:style style:name="T31" style:parent-style-name="Internetlink" style:family="text">
      <style:text-properties style:use-window-font-color="true" fo:font-size="11pt" style:font-size-asian="11pt" style:font-size-complex="11pt"/>
    </style:style>
    <style:style style:name="T32" style:parent-style-name="Fonteparág.padrão" style:family="text">
      <style:text-properties style:font-name="Arial" fo:font-size="9.5pt" style:font-size-asian="9.5pt" style:font-size-complex="9.5pt"/>
    </style:style>
    <style:style style:name="T33" style:parent-style-name="Internetlink" style:family="text">
      <style:text-properties style:use-window-font-color="true" fo:font-size="11pt" style:font-size-asian="11pt" style:font-size-complex="11pt"/>
    </style:style>
    <style:style style:name="T34" style:parent-style-name="Fonteparág.padrão" style:family="text">
      <style:text-properties style:use-window-font-color="true"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3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P41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2" style:parent-style-name="Default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style:text-autospace="none" fo:text-align="justify" fo:margin-left="0.5in">
        <style:tab-stops/>
      </style:paragraph-properties>
      <style:text-properties fo:font-weight="bold" style:font-weight-asian="bold" style:font-weight-complex="bold" fo:color="#000000" fo:font-size="11pt" style:font-size-asian="11pt"/>
    </style:style>
    <style:style style:name="P4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5" style:parent-style-name="Default" style:family="paragraph">
      <style:paragraph-properties fo:text-align="justify"/>
    </style:style>
    <style:style style:name="T4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paragraph-properties fo:text-align="justify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58" style:parent-style-name="Default" style:family="paragraph">
      <style:paragraph-properties fo:text-align="justify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line-height="150%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 fo:line-height="150%"/>
    </style:style>
    <style:style style:name="T70" style:parent-style-name="Fonteparág.padrão" style:family="text">
      <style:text-properties style:font-name="Bookman Old Style" style:font-size-complex="12pt"/>
    </style:style>
    <style:style style:name="T71" style:parent-style-name="Fonteparág.padrão" style:family="text">
      <style:text-properties style:font-name="Bookman Old Style" style:font-size-complex="12pt"/>
    </style:style>
    <style:style style:name="T72" style:parent-style-name="Fonteparág.padrão" style:family="text">
      <style:text-properties style:font-name="Bookman Old Style" style:font-size-complex="12pt"/>
    </style:style>
    <style:style style:name="T73" style:parent-style-name="Fonteparág.padrão" style:family="text">
      <style:text-properties style:font-name="Bookman Old Style" style:font-size-complex="12pt"/>
    </style:style>
    <style:style style:name="P74" style:parent-style-name="Corpodetexto2" style:family="paragraph">
      <style:text-properties style:font-name="Bookman Old Style" fo:font-style="normal" style:font-style-asian="normal" style:font-size-complex="12pt"/>
    </style:style>
    <style:style style:name="P75" style:parent-style-name="Corpodetexto2" style:family="paragraph">
      <style:paragraph-properties fo:text-align="center"/>
    </style:style>
    <style:style style:name="T76" style:parent-style-name="Fonteparág.padrão" style:family="text">
      <style:text-properties style:font-name="Bookman Old Style" fo:font-style="normal" style:font-style-asian="normal" style:font-size-complex="12pt"/>
    </style:style>
    <style:style style:name="T77" style:parent-style-name="Fonteparág.padrão" style:family="text">
      <style:text-properties style:font-name="Bookman Old Style" fo:font-style="normal" style:font-style-asian="normal" style:font-size-complex="12pt"/>
    </style:style>
    <style:style style:name="T78" style:parent-style-name="Fonteparág.padrão" style:family="text">
      <style:text-properties style:font-name="Bookman Old Style" fo:font-style="normal" style:font-style-asian="normal" style:font-size-complex="12pt"/>
    </style:style>
    <style:style style:name="P79" style:parent-style-name="Corpodetexto2" style:family="paragraph">
      <style:text-properties style:font-name="Bookman Old Style" fo:font-style="normal" style:font-style-asian="normal" style:font-size-complex="12pt"/>
    </style:style>
    <style:style style:name="P80" style:parent-style-name="Corpodetexto2" style:family="paragraph">
      <style:text-properties style:font-name="Bookman Old Style" fo:font-style="normal" style:font-style-asian="normal" style:font-size-complex="12pt"/>
    </style:style>
    <style:style style:name="P81" style:parent-style-name="Corpodetexto2" style:family="paragraph">
      <style:text-properties style:font-name="Bookman Old Style" fo:font-style="normal" style:font-style-asian="normal" style:font-size-complex="12pt"/>
    </style:style>
    <style:style style:name="P82" style:parent-style-name="Título1" style:family="paragraph">
      <style:text-properties style:font-name="Bookman Old Style" fo:font-style="normal" style:font-style-asian="normal" style:font-size-complex="12pt"/>
    </style:style>
    <style:style style:name="P83" style:parent-style-name="Título1" style:family="paragraph">
      <style:text-properties style:font-name="Bookman Old Style" style:font-size-complex="12pt"/>
    </style:style>
    <style:style style:name="P84" style:parent-style-name="Normal" style:family="paragraph">
      <style:text-properties style:font-name="Bookman Old Style" fo:font-size="12pt" style:font-size-asian="12pt" style:font-size-complex="12pt"/>
    </style:style>
    <style:style style:name="P85" style:parent-style-name="Normal" style:family="paragraph">
      <style:text-properties style:font-name="Bookman Old Style" fo:font-size="12pt" style:font-size-asian="12pt" style:font-size-complex="12pt"/>
    </style:style>
    <style:style style:name="P86" style:parent-style-name="Normal" style:family="paragraph">
      <style:text-properties style:font-name="Bookman Old Style" fo:font-size="12pt" style:font-size-asian="12pt" style:font-size-complex="12pt"/>
    </style:style>
    <style:style style:name="P87" style:parent-style-name="Normal" style:family="paragraph">
      <style:text-properties style:font-name="Bookman Old Style" fo:font-size="12pt" style:font-size-asian="12pt" style:font-size-complex="12pt"/>
    </style:style>
    <style:style style:name="P88" style:parent-style-name="Normal" style:family="paragraph">
      <style:text-properties style:font-name="Bookman Old Style" fo:font-size="12pt" style:font-size-asian="12pt" style:font-size-complex="12pt"/>
    </style:style>
    <style:style style:name="P89" style:parent-style-name="Normal" style:family="paragraph">
      <style:text-properties style:font-name="Bookman Old Style" fo:font-size="12pt" style:font-size-asian="12pt" style:font-size-complex="12pt"/>
    </style:style>
    <style:style style:name="P90" style:parent-style-name="Título1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91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1">LICITAÇÃO Nº<text:s/></text:span><text:span text:style-name="T12">217</text:span><text:span text:style-name="T13">/2023</text:span></text:p>
      <text:p text:style-name="P14">CHAMADA PÚBLICA<text:s/>Nº<text:s/>04/2023</text:p>
      <text:p text:style-name="Cabeçalho"><text:span text:style-name="T15">CREDENCIAMENTO Nº 04/2023</text:span></text:p>
      <text:p text:style-name="P16"/>
      <text:p text:style-name="P17">Adendo 01 – RETIFICA<text:s/>DATA<text:s/></text:p>
      <text:p text:style-name="P18"/>
      <text:p text:style-name="P19"><text:tab/></text:p>
      <text:p text:style-name="P20"><text:span text:style-name="T21">O PREFEITO do Município de Três Passos/RS, no uso de suas atribuições<text:s/></text:span><text:span text:style-name="T22">legais e em conformidade com as leis n.ºs 8.666/93 e 8.883/94, torna público para o conhecimento dos interessados, que houve a<text:s/></text:span><text:span text:style-name="T23">retificação das datas do<text:s/></text:span><text:span text:style-name="T24">EDITAL</text:span><text:span text:style-name="T25">, da licitação<text:s/></text:span><text:span text:style-name="T26">217/2023, conforme segue:</text:span></text:p>
      <text:p text:style-name="P27"/>
      <text:p text:style-name="P28"><text:span text:style-name="T29">O PREFEITO MUNICIPAL DE TRÊS PASSOS, Estado do Rio Grande do Sul, no uso de suas atribuições legais e de conformidade com a lei n.º 8.666/93, 8.883/94 e alterações vigentes, TORNA PÚBLICO para conhecimento dos interessados que realizará LICITAÇÃO, através da Comissão de Licitações nomeada pela Portaria nº 245/2023, através de CHAMAMENTO PÚBLICO para Credenciamento<text:s/></text:span><text:span text:style-name="T30">de<text:s/></text:span><text:span text:style-name="T31">empresas<text:s/></text:span><text:span text:style-name="T32">interessadas em receber o Bônus Leite dos Produtores, fornecendo os insumos previsto no Ar. 2º da Lei 5.356/2018,</text:span><text:span text:style-name="T33"><text:s/>constante do anexo I do presente edital. <text:s/>Deverá ser protocolado</text:span><text:span text:style-name="T34">, no<text:s/></text:span><text:span text:style-name="T35">setor de Protocolo, em envelopes separados propostas e documentos até às<text:s/></text:span><text:span text:style-name="T36">14</text:span><text:span text:style-name="T37">h do dia<text:s/></text:span><text:span text:style-name="T38">02/10/2023</text:span><text:span text:style-name="T39"><text:s/>04/10/2023<text:s/></text:span><text:span text:style-name="T40">sendo a primeira análise às 14h10min do mesmo dia.</text:span></text:p>
      <text:p text:style-name="P41"/>
      <text:p text:style-name="P42">1. DO OBJETO<text:s/></text:p>
      <text:p text:style-name="P43">O presente chamamento público tem por objetivo o Credenciamento de empresas<text:s/>interessadas em receber o Bônus Leite dos Produtores, fornecendo os insumos previsto no Ar. 2º da Lei 5.356/2018, conforme anexo I deste Edital.<text:s/></text:p>
      <text:p text:style-name="P44"/>
      <text:p text:style-name="P45"><text:span text:style-name="T46">2. DA ABERTURA, DIA, HORA E LOCAL:<text:s/></text:span></text:p>
      <text:p text:style-name="P47"><text:span text:style-name="T48">2.1<text:s/></text:span><text:span text:style-name="T49">As empresas interessadas, deverão protocolar envelope contendo os documentos elencados no item 5.2, do presente chamamento, no setor <text:s/>de protocolo da Prefeitura Municipal, sito à Av. Santos Dumont, 75, a partir das<text:s/></text:span><text:span text:style-name="T50">08</text:span><text:span text:style-name="T51">h do dia<text:s/></text:span><text:span text:style-name="T52">18 de setembro de 2023</text:span><text:span text:style-name="T53">; em envelope lacrado</text:span><text:span text:style-name="T54"><text:s/>e identifi</text:span><text:span text:style-name="T55">cado</text:span><text:span text:style-name="T56">.<text:s/></text:span></text:p>
      <text:p text:style-name="P57"/>
      <text:p text:style-name="P58"><text:span text:style-name="T59">2.2 O envelope de documentos será aberto a partir das<text:s/></text:span><text:span text:style-name="T60">14h</text:span><text:span text:style-name="T61">10min</text:span><text:span text:style-name="T62"><text:s/>do dia<text:s/></text:span><text:span text:style-name="T63">02 de outubro de 2023</text:span><text:span text:style-name="T64"><text:s/></text:span><text:span text:style-name="T65">04 de outubro de 2023</text:span><text:span text:style-name="T66"><text:s/>na sala de reuniões da Prefeitura Municipal de TRÊS PASSOS (Av. Santos Dumont, 75), pela Comissão Permanente de Licitação.<text:s/></text:span></text:p>
      <text:p text:style-name="P67"><text:span text:style-name="T68"><text:s/></text:span></text:p>
      <text:p text:style-name="P69"><text:span text:style-name="T70"><text:tab/></text:span><text:span text:style-name="T71"><text:tab/></text:span><text:span text:style-name="T72"><text:tab/></text:span><text:span text:style-name="T73"><text:tab/></text:span></text:p>
      <text:p text:style-name="P74"><text:tab/><text:tab/><text:tab/></text:p>
      <text:p text:style-name="P75"><text:span text:style-name="T76">Três Passos,<text:s/></text:span><text:span text:style-name="T77">15 de setembro</text:span><text:span text:style-name="T78"><text:s/>de 2023.</text:span></text:p>
      <text:p text:style-name="P79"/>
      <text:p text:style-name="P80"><text:s/></text:p>
      <text:p text:style-name="P81"/>
      <text:h text:style-name="P82" text:outline-level="1"><text:tab/><text:tab/><text:tab/><text:tab/>_________________________________</text:h>
      <text:h text:style-name="P83" text:outline-level="1"><text:tab/><text:tab/><text:tab/><text:tab/>Arlei Luis Tomazoni</text:h>
      <text:p text:style-name="P84"><text:tab/><text:tab/><text:tab/><text:tab/>Prefeito</text:p>
      <text:p text:style-name="P85"/>
      <text:p text:style-name="P86"/>
      <text:p text:style-name="P87"><text:tab/><text:tab/></text:p>
      <text:p text:style-name="P88"/>
      <text:p text:style-name="P89">Procurador(a) Jurídico: _________________________</text:p>
      <text:h text:style-name="P90" text:outline-level="1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9-15T18:04:00Z</meta:creation-date>
    <dc:date>2023-09-15T18:08:00Z</dc:date>
    <meta:print-date>2023-07-11T17:35:00Z</meta:print-date>
    <meta:template xlink:href="Normal.dotm" xlink:type="simple"/>
    <meta:editing-cycles>3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5" meta:character-count="2080" meta:row-count="14" meta:non-whitespace-character-count="1759"/>
  </office:meta>
</office:document-meta>
</file>