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ParágrafodaLista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style:font-size-complex="10pt"/>
    </style:style>
    <style:style style:name="P27" style:parent-style-name="ParágrafodaLista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ParágrafodaLista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T44" style:parent-style-name="Fonteparág.padrão" style:family="text">
      <style:text-properties style:font-name="Bookman Old Style" fo:font-style="normal" style:font-style-asian="normal" style:font-size-complex="12pt"/>
    </style:style>
    <style:style style:name="T45" style:parent-style-name="Fonteparág.padrão" style:family="text">
      <style:text-properties style:font-name="Bookman Old Style" fo:font-style="normal" style:font-style-asian="normal" style:font-size-complex="12pt"/>
    </style:style>
    <style:style style:name="T46" style:parent-style-name="Fonteparág.padrão" style:family="text">
      <style:text-properties style:font-name="Bookman Old Style" fo:font-style="normal" style:font-style-asian="normal" style:font-size-complex="12pt"/>
    </style:style>
    <style:style style:name="T47" style:parent-style-name="Fonteparág.padrão" style:family="text">
      <style:text-properties style:font-name="Bookman Old Style" fo:font-style="normal" style:font-style-asian="normal" style:font-size-complex="12pt"/>
    </style:style>
    <style:style style:name="T48" style:parent-style-name="Fonteparág.padrão" style:family="text">
      <style:text-properties style:font-name="Bookman Old Style" fo:font-style="normal" style:font-style-asian="normal" style:font-size-complex="12pt"/>
    </style:style>
    <style:style style:name="T49" style:parent-style-name="Fonteparág.padrão" style:family="text">
      <style:text-properties style:font-name="Bookman Old Style" fo:font-style="normal" style:font-style-asian="normal" style:font-size-complex="12pt"/>
    </style:style>
    <style:style style:name="P50" style:parent-style-name="Corpodetexto2" style:family="paragraph">
      <style:text-properties style:font-name="Bookman Old Style" fo:font-style="normal" style:font-style-asian="normal" style:font-size-complex="12pt"/>
    </style:style>
    <style:style style:name="P51" style:parent-style-name="Corpodetexto2" style:family="paragraph">
      <style:text-properties style:font-name="Bookman Old Style" fo:font-style="normal" style:font-style-asian="normal" style:font-size-complex="12pt"/>
    </style:style>
    <style:style style:name="P52" style:parent-style-name="Título1" style:family="paragraph">
      <style:text-properties style:font-name="Bookman Old Style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T61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11</text:span><text:span text:style-name="T12">3</text:span><text:span text:style-name="T13">/2024</text:span></text:p>
      <text:p text:style-name="Cabeçalho"><text:span text:style-name="T14">PREGÃO ELETRÔNICO Nº 79</text:span><text:span text:style-name="T15">/2024</text:span></text:p>
      <text:p text:style-name="Cabeçalho"><text:span text:style-name="T16">TIPO: MENOR VALOR POR ITEM</text:span></text:p>
      <text:p text:style-name="P17"/>
      <text:p text:style-name="P18">Adendo 01 – Retifica e<text:s/>altera<text:s/>a data</text:p>
      <text:p text:style-name="P19"/>
      <text:p text:style-name="P20"><text:tab/></text:p>
      <text:p text:style-name="P21">A PREGOEIRA<text:s/>do Município de Três Passos/RS, nomeado pela Portaria<text:s/>655/2024 no uso de suas atribuições legais e em conformidade com a leis n.º 14.133/2021, torna público para o conhecimento dos interessados, que houve divergência no descritivo do item 01 do item 1.1 do<text:s/>Termo de Referência<text:s/>(Anexo I) para com o descritivo do item 01 do Portal de Compras Públicas, conforme segue:<text:s/></text:p>
      <text:p text:style-name="P22"/>
      <text:list text:style-name="LFO6" text:continue-numbering="true">
        <text:list-item>
          <text:p text:style-name="P23">No edital constou o seguinte descritivo:</text:p>
        </text:list-item>
      </text:list>
      <text:p text:style-name="P24">Item 01: Lavagem de veículos de médio porte:</text:p>
      <text:p text:style-name="P25">(Veículos: Micro ônibus).</text:p>
      <text:p text:style-name="P26"/>
      <text:list text:style-name="LFO6" text:continue-numbering="true">
        <text:list-item>
          <text:p text:style-name="P27">No Portal de Compras Públicas constou o seguinte descritivo:</text:p>
        </text:list-item>
      </text:list>
      <text:p text:style-name="P28">Item 01: Lavagem de veículos oficiais, utilitários de médio porte (Veículos: Ambulância Fiat Ducato; Ambulância Ford Transit; VW Kombi; Ford F1000; Kia 2500 - Iluminação pública).</text:p>
      <text:p text:style-name="P29"/>
      <text:p text:style-name="P30"/>
      <text:p text:style-name="P31"><text:span text:style-name="T32">Deverá prevalecer o descritivo do edital</text:span><text:span text:style-name="T33">, motivo pelo qual o processo será retificado no Portal de Compras Públicas.<text:s/></text:span></text:p>
      <text:p text:style-name="P34"/>
      <text:p text:style-name="Corpodetexto2"><text:span text:style-name="T35"><text:tab/></text:span><text:span text:style-name="T36"><text:tab/></text:span><text:span text:style-name="T37">Altera a data do certame para o dia 08/08/2024</text:span><text:span text:style-name="T38">,<text:s/></text:span><text:span text:style-name="T39">nos mesmos horários</text:span><text:span text:style-name="T40">, junto ao site<text:s/></text:span><text:span text:style-name="T41">https://www.portaldecompraspublicas.com.br</text:span><text:span text:style-name="T42">.</text:span></text:p>
      <text:p text:style-name="Corpodetexto2"/>
      <text:p text:style-name="Corpodetexto2"/>
      <text:p text:style-name="Corpodetexto2"/>
      <text:p text:style-name="P43"/>
      <text:p text:style-name="Corpodetexto2"><text:span text:style-name="T44"><text:tab/></text:span><text:span text:style-name="T45"><text:tab/></text:span><text:span text:style-name="T46"><text:tab/></text:span><text:span text:style-name="T47"><text:tab/>Três Passos, 1</text:span><text:span text:style-name="T48">8</text:span><text:span text:style-name="T49"><text:s/>de julho de 2024.</text:span></text:p>
      <text:p text:style-name="P50"/>
      <text:p text:style-name="P51"><text:s/></text:p>
      <text:h text:style-name="P52" text:outline-level="1"><text:tab/><text:tab/><text:tab/><text:tab/>_________________________________</text:h>
      <text:p text:style-name="Normal"><text:span text:style-name="T53"><text:tab/></text:span><text:span text:style-name="T54"><text:tab/></text:span><text:span text:style-name="T55"><text:tab/></text:span><text:span text:style-name="T56"><text:tab/></text:span><text:span text:style-name="T57">Luciana M. Camilio</text:span></text:p>
      <text:p text:style-name="P58"><text:tab/><text:tab/><text:tab/><text:tab/>Pregoeira</text:p>
      <text:p text:style-name="P59"/>
      <text:p text:style-name="P60"/>
      <text:p text:style-name="Normal"><text:span text:style-name="T61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 style:font-name-asian="Batang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7-18T19:50:00Z</meta:creation-date>
    <dc:date>2024-07-18T20:01:00Z</dc:date>
    <meta:print-date>2024-07-16T17:11:00Z</meta:print-date>
    <meta:template xlink:href="Normal.dotm" xlink:type="simple"/>
    <meta:editing-cycles>4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274" meta:row-count="8" meta:non-whitespace-character-count="1077"/>
  </office:meta>
</office:document-meta>
</file>