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P35" style:parent-style-name="Corpodetexto2" style:family="paragraph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T43" style:parent-style-name="Fonteparág.padrão" style:family="text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P45" style:parent-style-name="Corpodetexto2" style:family="paragraph">
      <style:text-properties style:font-name="Bookman Old Style" fo:font-style="normal" style:font-style-asian="normal" style:font-size-complex="12pt"/>
    </style:style>
    <style:style style:name="P46" style:parent-style-name="Corpodetexto2" style:family="paragraph">
      <style:text-properties style:font-name="Bookman Old Style" fo:font-style="normal" style:font-style-asian="normal" style:font-size-complex="12pt"/>
    </style:style>
    <style:style style:name="P47" style:parent-style-name="Título1" style:family="paragraph">
      <style:text-properties style:font-name="Bookman Old Style" fo:font-style="normal" style:font-style-asian="normal" style:font-size-complex="12pt"/>
    </style:style>
    <style:style style:name="P48" style:parent-style-name="Título1" style:family="paragraph">
      <style:text-properties style:font-name="Bookman Old Style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T53" style:parent-style-name="Fonteparág.padrão" style:family="text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ize="12pt" style:font-size-asian="12pt" style:font-size-complex="12pt"/>
    </style:style>
    <style:style style:name="T55" style:parent-style-name="Fonteparág.padrão" style:family="text">
      <style:text-properties style:font-name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P58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Normal" style:family="paragraph">
      <style:text-properties style:font-name="Bookman Old Style" fo:font-size="12pt" style:font-size-asian="12pt" style:font-size-complex="12pt"/>
    </style:style>
    <style:style style:name="P64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6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1</text:span><text:span text:style-name="T12">81</text:span><text:span text:style-name="T13">/2023</text:span></text:p>
      <text:p text:style-name="Cabeçalho"><text:span text:style-name="T14">PREGÃO ELETRÔNICO Nº 1</text:span><text:span text:style-name="T15">45</text:span><text:span text:style-name="T16">/2023</text:span></text:p>
      <text:p text:style-name="Cabeçalho"><text:span text:style-name="T17">TIPO: MENOR VALOR POR ITEM</text:span></text:p>
      <text:p text:style-name="P18"/>
      <text:p text:style-name="P19">Adendo 01 – SUSPENSÃO</text:p>
      <text:p text:style-name="P20"/>
      <text:p text:style-name="P21"><text:tab/></text:p>
      <text:p text:style-name="P22"><text:span text:style-name="T23">O PREFEITO do Município de Três Passos/RS, no uso de suas atribuições legais e<text:s/></text:span><text:span text:style-name="T24">de conformidade com as leis n.ºs 8.666/93 e 8.883/94 e Lei 10.520/02, bem como a pregoeira do Município, nomeado pela Portaria nº 149/2023, tornam público para o conhecimento dos interessados, que<text:s/></text:span><text:span text:style-name="T25">após o recebimento de pedido de esclarecimentos<text:s/></text:span><text:span text:style-name="T26">houve a<text:s/></text:span><text:span text:style-name="T27">SUSPENSÃO DO CERTAME</text:span><text:span text:style-name="T28">, para ad</text:span><text:span text:style-name="T29">equação do descritivo do objeto</text:span><text:span text:style-name="T30">. Todo o prazo será reaberto posteriormente.<text:s/></text:span></text:p>
      <text:p text:style-name="Corpodetexto2"><text:span text:style-name="T31"><text:tab/></text:span><text:span text:style-name="T32"><text:tab/></text:span><text:span text:style-name="T33"><text:tab/></text:span><text:span text:style-name="T34"><text:tab/></text:span></text:p>
      <text:p text:style-name="Corpodetexto2"/>
      <text:p text:style-name="P35"/>
      <text:p text:style-name="Corpodetexto2"><text:span text:style-name="T36"><text:tab/></text:span><text:span text:style-name="T37"><text:tab/></text:span><text:span text:style-name="T38"><text:tab/></text:span><text:span text:style-name="T39"><text:tab/>Três Passos,<text:s/></text:span><text:span text:style-name="T40">09</text:span><text:span text:style-name="T41"><text:s/>de<text:s/></text:span><text:span text:style-name="T42">agosto</text:span><text:span text:style-name="T43"><text:s/>de 2023.<text:s/></text:span></text:p>
      <text:p text:style-name="P44"/>
      <text:p text:style-name="P45"><text:s/></text:p>
      <text:p text:style-name="P46"/>
      <text:h text:style-name="P47" text:outline-level="1"><text:tab/><text:tab/><text:tab/><text:tab/>_________________________________</text:h>
      <text:h text:style-name="P48" text:outline-level="1"><text:tab/><text:tab/><text:tab/><text:tab/>Arlei Luis Tomazoni</text:h>
      <text:p text:style-name="P49"><text:tab/><text:tab/><text:tab/><text:tab/>Prefeito</text:p>
      <text:p text:style-name="P50"/>
      <text:p text:style-name="P51"/>
      <text:p text:style-name="P52"><text:tab/><text:tab/><text:tab/><text:tab/>_________________________________</text:p>
      <text:p text:style-name="Normal"><text:span text:style-name="T53"><text:tab/></text:span><text:span text:style-name="T54"><text:tab/></text:span><text:span text:style-name="T55"><text:tab/></text:span><text:span text:style-name="T56"><text:tab/></text:span><text:span text:style-name="T57">Magali Machado dos Santos</text:span></text:p>
      <text:p text:style-name="P58"><text:tab/><text:tab/><text:tab/><text:tab/>Pregoeira</text:p>
      <text:p text:style-name="P59"/>
      <text:p text:style-name="P60"/>
      <text:p text:style-name="P61"/>
      <text:p text:style-name="P62"/>
      <text:p text:style-name="P63">Procurador(a) Jurídico: _________________________</text:p>
      <text:h text:style-name="P64" text:outline-level="1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8-09T12:05:00Z</meta:creation-date>
    <dc:date>2023-08-09T12:18:00Z</dc:date>
    <meta:print-date>2023-01-13T14:32:00Z</meta:print-date>
    <meta:template xlink:href="Normal.dotm" xlink:type="simple"/>
    <meta:editing-cycles>3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08" meta:row-count="5" meta:non-whitespace-character-count="683"/>
  </office:meta>
</office:document-meta>
</file>