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50" style:parent-style-name="Fonteparág.padrão" style:family="text">
      <style:text-properties style:font-name="Bookman Old Style" fo:font-style="normal" style:font-style-asian="normal" style:font-size-complex="12pt"/>
    </style:style>
    <style:style style:name="T51" style:parent-style-name="Hyperlink" style:family="text">
      <style:text-properties style:font-name="Bookman Old Style" style:font-size-complex="12pt"/>
    </style:style>
    <style:style style:name="T52" style:parent-style-name="Fonteparág.padrão" style:family="text">
      <style:text-properties style:font-name="Bookman Old Style" style:font-size-complex="12pt"/>
    </style:style>
    <style:style style:name="P53" style:parent-style-name="Corpodetexto2" style:family="paragraph">
      <style:text-properties fo:font-style="normal" style:font-style-asian="normal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37</text:span><text:span text:style-name="T13">/202</text:span><text:span text:style-name="T14">5</text:span></text:p>
      <text:p text:style-name="Cabeçalho"><text:span text:style-name="T15">PREGÃO ELETRÔNICO Nº<text:s/></text:span><text:span text:style-name="T16">26</text:span><text:span text:style-name="T17">/202</text:span><text:span text:style-name="T18">5</text:span></text:p>
      <text:p text:style-name="Cabeçalho"><text:span text:style-name="T19">TIPO: MENOR VALOR<text:s/></text:span><text:span text:style-name="T20">POR ITEM</text:span></text:p>
      <text:p text:style-name="P21"/>
      <text:p text:style-name="P22">Adendo 01 – Altera o<text:s/>descritivo do objeto<text:s/>e a data do certame</text:p>
      <text:p text:style-name="P23"><text:tab/></text:p>
      <text:p text:style-name="P24"><text:span text:style-name="T25">A PREGOEIRA</text:span><text:span text:style-name="T26"><text:s/>do Município de Três Passos/RS, nomeado pela Portaria 65</text:span><text:span text:style-name="T27">6</text:span><text:span text:style-name="T28">/2024 no uso de suas atribuições legais e em conformidade com a leis n.º 14.133/2021, torna público para o conhecimento dos interessados, ante<text:s/></text:span><text:span text:style-name="T29">pedido de esclarecimento</text:span><text:span text:style-name="T30">,<text:s/></text:span><text:span text:style-name="T31">houve a retificação do descritivo do objeto</text:span><text:span text:style-name="T32">,<text:s/></text:span><text:span text:style-name="T33">que passa a constar conforme abaixo:<text:s/></text:span></text:p>
      <text:p text:style-name="P34"/>
      <text:p text:style-name="P35">Para que onde se lê:</text:p>
      <text:p text:style-name="P36"/>
      <text:p text:style-name="P37"><text:span text:style-name="T38">Climatizador evaporativo modelo 170 Touch, com vazão de ar de 70.000 m³/h, consumo de energia 2,57Kwh, capacidade de água no reservatório 140l, abertura de parede 1570x1570mm, dimensão do Climatizador (AxLxP) m 1,56x1,98x1,23, alimentação em 220v. Monofásico, motor de 3 cv, ruído (dB) até 75, peso kg 255, gabinete a prova corrosão em fibra, 12 velocidades, com painel evaporativo laterais e traseiras de 200mm, descarte de água automático e veneziana anti chuva. Controle de temperatura e umidade. Acionamento de quadro de comando Touch – screen, possui controle remoto e sistema Swing. Produto fabricado no brasil possui Inmetro.<text:s/></text:span><text:span text:style-name="T39">Inclusa instalação</text:span><text:span text:style-name="T40">.<text:s/></text:span><text:span text:style-name="T41"><text:s/></text:span></text:p>
      <text:p text:style-name="P42"/>
      <text:p text:style-name="P43">Leia-se:<text:s/></text:p>
      <text:p text:style-name="P44"/>
      <text:p text:style-name="P45"><text:span text:style-name="T46">Climatizador evaporativo, com vazão de ar de no mínimo 70.000 m³/h; com reservatório de água de no mínimo 40l; consumo de energia de no máximo 2,65KW/h; alimentação de 220v monofásico; motor de no mínimo 3 cv; ruído no máximo 75 dB; gabinete a prova corrosão; no mínimo 12 velocidades; com painel evaporativo; com controle remoto; produto que possui Inmetro; Garantia mínima de 12 meses. </text:span><text:span text:style-name="T47">Inclusa instalação</text:span></text:p>
      <text:p text:style-name="P48"/>
      <text:p text:style-name="Corpodetexto2"><text:span text:style-name="T49">Altera a data do certame para o dia 07/04/2025</text:span><text:span text:style-name="T50">, junto ao site<text:s/></text:span><text:a xlink:href="https://www.portaldecompraspublicas.com.b" office:target-frame-name="_top" xlink:show="replace"><text:span text:style-name="T51">https://www.portaldecompraspublicas.com.b</text:span></text:a><text:span text:style-name="T52">, nos mesmos horários</text:span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Três Passos, 1</text:span><text:span text:style-name="T60">1</text:span><text:span text:style-name="T61"><text:s/>de<text:s/></text:span><text:span text:style-name="T62">março</text:span><text:span text:style-name="T63"><text:s/>de 202</text:span><text:span text:style-name="T64">5</text:span><text:span text:style-name="T65">.</text:span></text:p>
      <text:p text:style-name="P66"/>
      <text:p text:style-name="P67"><text:tab/><text:tab/><text:tab/><text:tab/>_________________________________</text:p>
      <text:p text:style-name="P68"><text:tab/><text:tab/><text:tab/><text:tab/>Magali Machado dos Santos</text:p>
      <text:p text:style-name="P69"><text:tab/><text:tab/><text:tab/><text:tab/>Pregoeira</text:p>
      <text:p text:style-name="P70"/>
      <text:p text:style-name="P71"><text:tab/><text:tab/><text:tab/><text:tab/>________________________________</text:p>
      <text:p text:style-name="P72"><text:tab/><text:tab/><text:tab/><text:tab/>Arlei Luis Tomazoni</text:p>
      <text:p text:style-name="P73"><text:tab/><text:tab/><text:tab/><text:tab/>Prefeito</text:p>
      <text:p text:style-name="P74"/>
      <text:p text:style-name="P75"><text:span text:style-name="T76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<text:s/>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5-03-11T11:16:00Z</meta:creation-date>
    <dc:date>2025-03-11T11:45:00Z</dc:date>
    <meta:print-date>2024-07-16T17:11:00Z</meta:print-date>
    <meta:template xlink:href="Normal" xlink:type="simple"/>
    <meta:editing-cycles>5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11" meta:character-count="1989" meta:row-count="14" meta:non-whitespace-character-count="1681"/>
  </office:meta>
</office:document-meta>
</file>