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321678E5A37748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P6" style:family="paragraph" style:parent-style-name="Corpo_20_de_20_texto_20_2">
      <style:text-properties style:font-name="Times New Roman" fo:font-size="12pt" fo:font-style="normal" style:font-size-asian="12pt" style:font-style-asian="normal" style:font-size-complex="12pt"/>
    </style:style>
    <style:style style:name="P7" style:family="paragraph" style:parent-style-name="Default" style:list-style-name="L1">
      <style:paragraph-properties fo:margin-top="0.212cm" fo:margin-bottom="0.212cm" loext:contextual-spacing="false" fo:text-align="justify" style:justify-single-word="false" style:text-autospace="none" style:vertical-align="auto"/>
      <style:text-properties officeooo:paragraph-rsid="0016e7b3"/>
    </style:style>
    <style:style style:name="P8" style:family="paragraph" style:parent-style-name="Header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Header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10" style:family="paragraph" style:parent-style-name="Heading_20_1">
      <style:text-properties fo:font-style="normal" fo:font-weight="bold" style:font-style-asian="normal" style:font-weight-asian="bold" style:font-size-complex="12pt"/>
    </style:style>
    <style:style style:name="P11" style:family="paragraph" style:parent-style-name="Heading_20_1">
      <style:text-properties style:font-name="Times New Roman" fo:font-size="12pt" fo:font-style="normal" style:font-size-asian="12pt" style:font-style-asian="normal" style:font-size-complex="12pt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/>
    </style:style>
    <style:style style:name="P13" style:family="paragraph" style:parent-style-name="Heading_20_1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officeooo:paragraph-rsid="0016e7b3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style="italic" style:font-size-asian="8pt" style:font-style-asian="italic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style:font-name="Bookman Old Style" fo:font-style="normal" style:font-style-asian="normal" style:font-size-complex="12pt"/>
    </style:style>
    <style:style style:name="T10" style:family="text">
      <style:text-properties style:font-name="Bookman Old Style" fo:font-style="normal" officeooo:rsid="0016e7b3" style:font-style-asian="normal" style:font-size-complex="12pt"/>
    </style:style>
    <style:style style:name="T11" style:family="text">
      <style:text-properties officeooo:rsid="0016e7b3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tyle="normal" style:font-style-asian="normal" style:font-size-complex="12pt"/>
    </style:style>
    <style:style style:name="T15" style:family="text">
      <style:text-properties fo:font-style="normal" officeooo:rsid="0016e7b3" style:font-style-asian="normal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officeooo:rsid="0016e7b3"/>
    </style:style>
    <style:style style:name="T19" style:family="text">
      <style:text-properties style:font-name="Times New Roman" fo:font-size="9pt" fo:font-weight="bold" style:font-size-asian="9pt" style:font-weight-asian="bold" style:font-size-complex="9pt"/>
    </style:style>
    <style:style style:name="T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6" style:family="text">
      <style:text-properties style:font-name="Times New Roman" fo:font-style="normal" style:font-style-asian="normal"/>
    </style:style>
    <style:style style:name="T27" style:family="text">
      <style:text-properties style:font-name="Times New Roman" fo:font-style="normal" style:font-style-asian="normal" style:font-size-complex="12pt"/>
    </style:style>
    <style:style style:name="T28" style:family="text">
      <style:text-properties style:font-name="Times New Roman" fo:font-style="normal" officeooo:rsid="0016e7b3" style:font-style-asian="normal" style:font-size-complex="12pt"/>
    </style:style>
    <style:style style:name="T29" style:family="text">
      <style:text-properties style:font-name="Times New Roman" fo:font-style="normal" officeooo:rsid="0016e7b3" style:font-style-asian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6e7b3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 style:font-weight-complex="bold"/>
    </style:style>
    <style:style style:name="T33" style:family="text">
      <style:text-properties style:font-name="Times New Roman" fo:font-size="12pt" fo:font-style="italic" style:font-size-asian="12pt" style:font-style-asian="italic" style:font-size-complex="12pt"/>
    </style:style>
    <style:style style:name="T34" style:family="text">
      <style:text-properties style:font-name="Times New Roman" fo:font-size="12pt" fo:font-weight="bold" style:font-size-asian="12pt" style:font-weight-asian="bold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8" style:family="text">
      <style:text-properties style:font-name="Times New Roman" fo:font-size="12pt" fo:font-style="normal" style:font-size-asian="12pt" style:font-style-asian="normal" style:font-size-complex="12pt"/>
    </style:style>
    <style:style style:name="T39" style:family="text">
      <style:text-properties style:font-name="Times New Roman" fo:font-size="12pt" fo:font-style="normal" officeooo:rsid="0016e7b3" style:font-size-asian="12pt" style:font-style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14">Adendo 01 – SUSPENSÃO DO CERTAME</text:p>
      <text:p text:style-name="P16"/>
      <text:p text:style-name="P17"><text:tab/></text:p>
      <text:list xml:id="list3001062936" text:style-name="L1">
        <text:list-item>
          <text:list>
            <text:list-header>
              <text:p text:style-name="P7"><text:span text:style-name="T30">O Prefeito de Três Passos, no uso de suas atribuições legais e de conformidade com as leis </text:span><text:span text:style-name="Fonte_20_parág._20_padrão"><text:span text:style-name="T33">n.ºs 8.666/93 e 8.883/94, torna</text:span></text:span><text:span text:style-name="T30"> público para o conhecimento dos interessados que em relação a Licitação n.º 3</text:span><text:span text:style-name="T31">4</text:span><text:span text:style-name="T30">/2023; Tomada de Preços nº 0</text:span><text:span text:style-name="T31">4</text:span><text:span text:style-name="T30">/2023, cujo objeto é a </text:span><text:span text:style-name="T34">Contratação de empresa do ramo pertinente para execução de perfuração de nove poços tubular profundo e sistema de bombeamento nas localidades de Vista Alegre, Feijão Miúdo, Árvore Seca, Esquina Santo Antônio, Linha Árvore Seca, Padre Gonzales, Lajeado Diamantino, Linha Floresta Turvo e Linha Farroupilha, sob regime de empreitada global (mão de obra e materiais), conforme memorial descritivo, planilha orçamentária, cronograma físico-financeiros e outros documentos técnicos que acompanham o edital</text:span><text:span text:style-name="T35">. Tipo menor valor global</text:span><text:span text:style-name="Fonte_20_parág._20_padrão"><text:span text:style-name="T32">,</text:span></text:span><text:span text:style-name="Fonte_20_parág._20_padrão"><text:span text:style-name="T35"> </text:span></text:span><text:span text:style-name="Fonte_20_parág._20_padrão"><text:span text:style-name="T37">houve a SUSPENSÃO do certame para adequações necessárias nos documentos técnicos.</text:span></text:span><text:span text:style-name="T30"> Após todo o prazo será reaberto.</text:span></text:p>
            </text:list-header>
          </text:list>
        </text:list-item>
      </text:list>
      <text:p text:style-name="P6"/>
      <text:p text:style-name="Corpo_20_de_20_texto_20_2"><text:span text:style-name="Fonte_20_parág._20_padrão"><text:span text:style-name="T38"><text:tab/><text:tab/><text:tab/><text:tab/>Três Passos, 2</text:span></text:span><text:span text:style-name="Fonte_20_parág._20_padrão"><text:span text:style-name="T39">8</text:span></text:span><text:span text:style-name="Fonte_20_parág._20_padrão"><text:span text:style-name="T38"> de fevereiro de 2023.</text:span></text:span></text:p>
      <text:p text:style-name="P6"/>
      <text:p text:style-name="P6"/>
      <text:h text:style-name="P11" text:outline-level="1"><text:tab/><text:tab/><text:tab/><text:tab/>_________________________________</text:h>
      <text:h text:style-name="P13" text:outline-level="1"><text:tab/><text:tab/><text:tab/><text:tab/>Rodrigo Alencar Glinke</text:h>
      <text:p text:style-name="P15"><text:tab/><text:tab/><text:tab/><text:tab/>Prefeito em exercício</text:p>
      <text:p text:style-name="P15"/>
      <text:p text:style-name="P15"><text:tab/><text:tab/><text:tab/><text:tab/></text:p>
      <text:p text:style-name="P15"/>
      <text:p text:style-name="P15"/>
      <text:p text:style-name="P15"/>
      <text:p text:style-name="P15"/>
      <text:p text:style-name="P15">Procurador(a) Jurídico: _________________________</text:p>
      <text:h text:style-name="P12" text:outline-level="1"/>
      <text:p text:style-name="P18"/>
      <text:p text:style-name="P18"/>
      <text:p text:style-name="P18"/>
      <text:p text:style-name="P1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system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Batang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Batang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style="italic" style:font-size-asian="12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1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apple-converted-space" style:family="text" style:parent-style-name="Fonte_20_parág._20_padrão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2" style:display-name="WW_CharLFO7LVL2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ing_20_1">
      <style:text-properties fo:font-style="normal" fo:font-weight="bold" style:font-style-asian="normal" style:font-weight-asian="bold" style:font-size-complex="12pt"/>
    </style:style>
    <style:style style:name="MP4" style:family="paragraph" style:parent-style-name="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MT1" style:family="text">
      <style:text-properties officeooo:rsid="0016e7b3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.369cm" style:rel-width="scale" svg:height="1.656cm" style:rel-height="scale" draw:z-index="0"><draw:image xlink:href="Pictures/10000000000001EB00000253321678E5A3774858.png" xlink:type="simple" xlink:show="embed" xlink:actuate="onLoad" loext:mime-type="image/png"/></draw:frame></text:p>
        <text:p text:style-name="MP1">Estado do Rio Grande do Sul</text:p>
        <text:p text:style-name="MP2">Município de Três Passos</text:p>
        <text:p text:style-name="MP1">Poder Executivo</text:p>
        <text:h text:style-name="MP3" text:outline-level="1">LICITAÇÃO N° 3<text:span text:style-name="MT1">4</text:span>/2023</text:h>
        <text:p text:style-name="MP4">TOMADA DE PREÇOS N° 0<text:span text:style-name="MT1">4</text:span>/2023</text:p>
        <text:p text:style-name="MP4">TIPO: MENOR PREÇO GLOBAL</text:p>
        <text:p text:style-name="Header"/>
      </style:header>
      <style:footer>
        <text:p text:style-name="MP5"><text:span text:style-name="Fonte_20_parág._20_padrão"><text:span text:style-name="MT2">Três Passos-</text:span></text:span><text:span text:style-name="Fonte_20_parág._20_padrão"><text:span text:style-name="MT3">RS Av. Santos Dumont, 75 – Cep. 98.600-000 Divisão de Compras e Licitações</text:span></text:span></text:p>
        <text:p text:style-name="MP6">Fone: (55) 3522-0403</text:p>
        <text:p text:style-name="MP6">CNPJ: 87.613.188/0001-21 www.trespassos-rs.com.br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TecleEnter</meta:initial-creator>
    <meta:creation-date>2023-02-24T20:17:00Z</meta:creation-date>
    <dc:date>2023-02-28T08:44:52.392000000</dc:date>
    <meta:print-date>2023-02-28T08:44:50.338000000</meta:print-date>
    <meta:editing-cycles>3</meta:editing-cycles>
    <meta:editing-duration>PT4M36S</meta:editing-duration>
    <meta:document-statistic meta:table-count="0" meta:image-count="1" meta:object-count="0" meta:page-count="1" meta:paragraph-count="19" meta:word-count="199" meta:character-count="1401" meta:non-whitespace-character-count="11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DENDO%2001%20lic33.odt/Normal.dotm"/>
  </office:meta>
</office:document-meta>
</file>