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3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24" style:parent-style-name="Normal" style:family="paragraph">
      <style:paragraph-properties fo:text-align="justify" fo:line-height="115%"/>
      <style:text-properties fo:font-weight="bold" style:font-weight-asian="bold"/>
    </style:style>
    <style:style style:name="P25" style:parent-style-name="ParágrafodaLista" style:family="paragraph">
      <style:paragraph-properties fo:text-align="justify"/>
    </style:style>
    <style:style style:name="P26" style:parent-style-name="ParágrafodaLista" style:family="paragraph">
      <style:paragraph-properties fo:text-align="justify" style:vertical-align="auto" fo:margin-bottom="0.1111in"/>
      <style:text-properties fo:hyphenate="true"/>
    </style:style>
    <style:style style:name="P27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28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line-height="115%"/>
      <style:text-properties fo:font-weight="bold" style:font-weight-asian="bold"/>
    </style:style>
    <style:style style:name="P30" style:parent-style-name="ParágrafodaLista" style:family="paragraph">
      <style:paragraph-properties fo:text-align="justify"/>
    </style:style>
    <style:style style:name="P31" style:parent-style-name="ParágrafodaLista" style:family="paragraph">
      <style:paragraph-properties fo:text-align="justify" style:vertical-align="auto" fo:margin-bottom="0.1111in"/>
      <style:text-properties fo:hyphenate="true"/>
    </style:style>
    <style:style style:name="T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Corpodetexto2" style:family="paragraph">
      <style:text-properties fo:font-style="normal" style:font-style-asian="normal"/>
    </style:style>
    <style:style style:name="T34" style:parent-style-name="Fonteparág.padrão" style:family="text">
      <style:text-properties fo:font-style="normal" style:font-style-asian="normal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Internetlink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text-properties style:font-name="Bookman Old Style" fo:font-style="normal" style:font-style-asian="normal" style:font-size-complex="12pt"/>
    </style:style>
    <style:style style:name="P49" style:parent-style-name="Corpodetexto2" style:family="paragraph">
      <style:text-properties style:font-name="Bookman Old Style" fo:font-style="normal" style:font-style-asian="normal" style:font-size-complex="12pt"/>
    </style:style>
    <style:style style:name="P50" style:parent-style-name="Título1" style:family="paragraph">
      <style:text-properties style:font-name="Bookman Old Style" fo:font-style="normal" style:font-style-asian="normal" style:font-size-complex="12pt"/>
    </style:style>
    <style:style style:name="P51" style:parent-style-name="Título1" style:family="paragraph">
      <style:text-properties style:font-name="Bookman Old Style" style:font-size-complex="12pt"/>
    </style:style>
    <style:style style:name="P52" style:parent-style-name="Standard" style:family="paragraph">
      <style:text-properties style:font-name="Bookman Old Style" fo:font-size="12pt" style:font-size-asian="12pt" style:font-size-complex="12pt"/>
    </style:style>
    <style:style style:name="P53" style:parent-style-name="Standard" style:family="paragraph">
      <style:text-properties style:font-name="Bookman Old Style" fo:font-size="12pt" style:font-size-asian="12pt" style:font-size-complex="12pt"/>
    </style:style>
    <style:style style:name="P54" style:parent-style-name="Standard" style:family="paragraph">
      <style:text-properties style:font-name="Bookman Old Style" fo:font-size="12pt" style:font-size-asian="12pt" style:font-size-complex="12pt"/>
    </style:style>
    <style:style style:name="P55" style:parent-style-name="Standard" style:family="paragraph">
      <style:text-properties style:font-name="Bookman Old Style" fo:font-size="12pt" style:font-size-asian="12pt" style:font-size-complex="12pt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</text:span><text:span text:style-name="T12">90</text:span><text:span text:style-name="T13">/2023</text:span></text:p>
      <text:p text:style-name="Cabeçalho"><text:span text:style-name="T14">PREGÃO ELETRÔNICO Nº 1</text:span><text:span text:style-name="T15">54</text:span><text:span text:style-name="T16">/2023</text:span></text:p>
      <text:p text:style-name="Cabeçalho"><text:span text:style-name="T17">TIPO:<text:s/></text:span><text:span text:style-name="T18">MENOR TAXA DE ADMINISTRAÇÃO</text:span></text:p>
      <text:p text:style-name="P19"/>
      <text:p text:style-name="P20">Adendo 01 – RETIFICA E MANTÉM A DATA</text:p>
      <text:p text:style-name="P21"/>
      <text:p text:style-name="P22">O Prefeito de Três Passos, no uso de suas atribuições legais e de<text:s/>conformidade com as leis n.ºs 8.666/93 e 8.883/94 e 10.520/02, tornam público para o conhecimento dos interessados que em relação a Licitação n.º 190/2023; Pregão Eletrônico 154/2023, após pedido de esclarecimentos ouve a seguinte retificação no termo de referência- Anexo 01 do Edital:</text:p>
      <text:p text:style-name="P23">Onde se lê:</text:p>
      <text:p text:style-name="P24">4 – EXIGÊNCIAS MÍNIMAS<text:s/></text:p>
      <text:p text:style-name="P25">(...)</text:p>
      <text:list text:style-name="LFO7" text:continue-numbering="true">
        <text:list-item>
          <text:p text:style-name="P26">Para o atendimento satisfatório da demanda municipal, a empresa participante deverá dispor, no prazo máximo de 30 (trinta) dias após a homologação do processo Licitatório, pelo menos 3 (três) postos credenciados no Município de Três Passos; pelo menos 1(um) posto credenciado nos municípios que possuam até 10 mil habitantes; 03 (três) postos credenciados para municípios com mais de 10 mil habitantes, e no caso de Porto Alegre-RS, pelo menos 20 (vinte) postos. Nas rotas que excedem o raio de 150 km, deverá ser disponibilizado, além de postos nos municípios, pelo menos 2 postos credenciados a cada distância de 150km;</text:p>
        </text:list-item>
      </text:list>
      <text:p text:style-name="P27">Leia-se:</text:p>
      <text:p text:style-name="P28"/>
      <text:p text:style-name="P29">4 – EXIGÊNCIAS MÍNIMAS<text:s/></text:p>
      <text:p text:style-name="P30">(...)</text:p>
      <text:list text:style-name="LFO7" text:continue-numbering="true">
        <text:list-item>
          <text:p text:style-name="P31">Para o atendimento satisfatório da demanda municipal, a empresa participante deverá dispor, no prazo máximo de 30 (trinta) dias após a homologação do processo Licitatório, pelo menos 3 (três) postos credenciados no Município de Três Passos; pelo menos 1(um) posto credenciado nos municípios que possuam até 10 mil habitantes; 03 (três) postos credenciados para municípios com mais de 10 mil habitantes, e no caso de Porto Alegre-RS, pelo menos 20 (vinte) postos.<text:s/><text:span text:style-name="T32">Nas rotas que excedem o raio de 250 km, deverá ser disponibilizado, além de postos nos municípios, pelo menos 2 postos credenciados a cada distância de 250km;</text:span></text:p>
        </text:list-item>
      </text:list>
      <text:p text:style-name="P33"/>
      <text:p text:style-name="Corpodetexto2"><text:span text:style-name="T34">Mantém a data do certame para o mesmo dia e nos mesmos horários, junto ao site</text:span><text:span text:style-name="T35"><text:s/></text:span><text:a xlink:href="http://www.portaldecompraspublicas.com.br/" office:target-frame-name="_top" xlink:show="replace"><text:span text:style-name="T36">www.portaldecompraspublicas.com.br</text:span></text:a><text:span text:style-name="T37">.</text:span></text:p>
      <text:p text:style-name="P38"/>
      <text:p text:style-name="Corpodetexto2"><text:span text:style-name="T39"><text:tab/></text:span><text:span text:style-name="T40"><text:tab/></text:span><text:span text:style-name="T41"><text:tab/></text:span><text:span text:style-name="T42"><text:tab/>Três Passos,<text:s/></text:span><text:span text:style-name="T43">17</text:span><text:span text:style-name="T44"><text:s/>de<text:s/></text:span><text:span text:style-name="T45">agosto</text:span><text:span text:style-name="T46"><text:s/>de 2023.</text:span></text:p>
      <text:p text:style-name="P47"/>
      <text:p text:style-name="P48"/>
      <text:p text:style-name="P49"/>
      <text:h text:style-name="P50" text:outline-level="1"><text:tab/><text:tab/><text:tab/><text:tab/>_________________________________</text:h>
      <text:h text:style-name="P51" text:outline-level="1"><text:tab/><text:tab/><text:tab/><text:tab/>Arlei Luis Tomazoni</text:h>
      <text:p text:style-name="P52"><text:tab/><text:tab/><text:tab/><text:tab/>Prefeito</text:p>
      <text:p text:style-name="P53"/>
      <text:p text:style-name="P54"><text:tab/><text:tab/><text:s/></text:p>
      <text:p text:style-name="P55">Procurador(a) Jurídico: ________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17T13:43:00Z</meta:creation-date>
    <dc:date>2023-08-17T13:49:00Z</dc:date>
    <meta:print-date>2023-07-31T17:41:00Z</meta:print-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50" meta:row-count="15" meta:non-whitespace-character-count="1818"/>
  </office:meta>
</office:document-meta>
</file>