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abeçalho1">
      <style:paragraph-properties fo:margin-left="1cm" fo:margin-right="0cm" fo:text-align="center" style:justify-single-word="false" fo:text-indent="0cm" style:auto-text-indent="false">
        <style:tab-stops>
          <style:tab-stop style:position="7.795cm" style:type="center"/>
          <style:tab-stop style:position="8.795cm" style:type="center"/>
          <style:tab-stop style:position="15.589cm" style:type="right"/>
          <style:tab-stop style:position="16.589cm" style:type="right"/>
        </style:tab-stops>
      </style:paragraph-properties>
      <style:text-properties officeooo:paragraph-rsid="001d72fe"/>
    </style:style>
    <style:style style:name="P2" style:family="paragraph" style:parent-style-name="Cabeçalho1">
      <style:paragraph-properties fo:margin-left="1cm" fo:margin-right="0cm" fo:line-height="150%" fo:text-align="start" style:justify-single-word="false" fo:text-indent="0cm" style:auto-text-indent="false">
        <style:tab-stops>
          <style:tab-stop style:position="7.795cm" style:type="center"/>
          <style:tab-stop style:position="8.795cm" style:type="center"/>
          <style:tab-stop style:position="15.589cm" style:type="right"/>
          <style:tab-stop style:position="16.589cm" style:type="right"/>
        </style:tab-stops>
      </style:paragraph-properties>
      <style:text-properties style:font-name="Arial" fo:font-size="14pt" fo:font-weight="bold" officeooo:rsid="001f0c25" officeooo:paragraph-rsid="001f0c25" style:font-size-asian="14pt" style:font-weight-asian="bold" style:font-size-complex="14pt" style:font-weight-complex="bold"/>
    </style:style>
    <style:style style:name="P3" style:family="paragraph" style:parent-style-name="Cabeçalho1">
      <style:paragraph-properties fo:margin-left="1cm" fo:margin-right="0cm" fo:line-height="150%" fo:text-align="start" style:justify-single-word="false" fo:text-indent="0cm" style:auto-text-indent="false">
        <style:tab-stops>
          <style:tab-stop style:position="7.795cm" style:type="center"/>
          <style:tab-stop style:position="8.795cm" style:type="center"/>
          <style:tab-stop style:position="15.589cm" style:type="right"/>
          <style:tab-stop style:position="16.589cm" style:type="right"/>
        </style:tab-stops>
      </style:paragraph-properties>
      <style:text-properties style:font-name="Arial" fo:font-size="14pt" fo:font-weight="normal" officeooo:rsid="001f0c25" officeooo:paragraph-rsid="001f0c25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1d72fe" style:font-size-asian="14pt" style:font-weight-asian="bold" style:font-size-complex="14pt" style:font-weight-complex="bold"/>
    </style:style>
    <style:style style:name="P5" style:family="paragraph" style:parent-style-name="Cabeçalho1">
      <style:paragraph-properties fo:margin-left="1cm" fo:margin-right="0cm" fo:text-align="center" style:justify-single-word="false" fo:text-indent="0cm" style:auto-text-indent="false">
        <style:tab-stops>
          <style:tab-stop style:position="7.795cm" style:type="center"/>
          <style:tab-stop style:position="8.795cm" style:type="center"/>
          <style:tab-stop style:position="15.589cm" style:type="right"/>
          <style:tab-stop style:position="16.589cm" style:type="right"/>
        </style:tab-stops>
      </style:paragraph-properties>
      <style:text-properties style:font-name="Liberation Serif" fo:font-size="14pt" fo:font-weight="bold" officeooo:paragraph-rsid="001d72fe" style:font-size-asian="14pt" style:font-weight-asian="bold" style:font-size-complex="14pt" style:font-weight-complex="bold"/>
    </style:style>
    <style:style style:name="P6" style:family="paragraph" style:parent-style-name="Cabeçalho1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8.795cm" style:type="center"/>
          <style:tab-stop style:position="15.589cm" style:type="right"/>
          <style:tab-stop style:position="16.589cm" style:type="right"/>
        </style:tab-stops>
      </style:paragraph-properties>
      <style:text-properties style:font-name="Liberation Serif" fo:font-size="14pt" fo:font-weight="bold" officeooo:paragraph-rsid="001d72fe" style:font-size-asian="14pt" style:font-weight-asian="bold" style:font-size-complex="14pt" style:font-weight-complex="bold"/>
    </style:style>
    <style:style style:name="P7" style:family="paragraph" style:parent-style-name="Cabeçalho1">
      <style:paragraph-properties fo:margin-left="1cm" fo:margin-right="0cm" fo:text-align="start" style:justify-single-word="false" fo:text-indent="0cm" style:auto-text-indent="false">
        <style:tab-stops>
          <style:tab-stop style:position="7.795cm" style:type="center"/>
          <style:tab-stop style:position="8.795cm" style:type="center"/>
          <style:tab-stop style:position="15.589cm" style:type="right"/>
          <style:tab-stop style:position="16.589cm" style:type="right"/>
        </style:tab-stops>
      </style:paragraph-properties>
      <style:text-properties style:font-name="Liberation Serif" fo:font-size="14pt" fo:font-weight="bold" officeooo:rsid="001f0c25" officeooo:paragraph-rsid="001f0c25" style:font-size-asian="14pt" style:font-weight-asian="bold" style:font-size-complex="14pt" style:font-weight-complex="bold"/>
    </style:style>
    <style:style style:name="P8" style:family="paragraph" style:parent-style-name="Cabeçalho1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8.795cm" style:type="center"/>
          <style:tab-stop style:position="15.589cm" style:type="right"/>
          <style:tab-stop style:position="16.589cm" style:type="right"/>
        </style:tab-stops>
      </style:paragraph-properties>
      <style:text-properties fo:font-size="12pt" fo:font-weight="normal" officeooo:paragraph-rsid="001d72fe" style:font-size-asian="12pt" style:font-weight-asian="normal" style:font-size-complex="12pt" style:font-weight-complex="normal"/>
    </style:style>
    <style:style style:name="P9" style:family="paragraph" style:parent-style-name="Cabeçalho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795cm" style:type="center"/>
          <style:tab-stop style:position="8.795cm" style:type="center"/>
          <style:tab-stop style:position="15.589cm" style:type="right"/>
          <style:tab-stop style:position="16.589cm" style:type="right"/>
        </style:tab-stops>
      </style:paragraph-properties>
      <style:text-properties style:font-name="Arial" fo:font-size="14pt" fo:font-weight="normal" officeooo:rsid="001f0c25" officeooo:paragraph-rsid="0020c1c2" style:font-size-asian="14pt" style:font-weight-asian="normal" style:font-size-complex="14pt" style:font-weight-complex="normal"/>
    </style:style>
    <style:style style:name="P10" style:family="paragraph" style:parent-style-name="Cabeçalho1">
      <style:paragraph-properties fo:margin-left="1cm" fo:margin-right="0cm" fo:line-height="150%" fo:text-align="start" style:justify-single-word="false" fo:text-indent="0cm" style:auto-text-indent="false">
        <style:tab-stops>
          <style:tab-stop style:position="7.795cm" style:type="center"/>
          <style:tab-stop style:position="8.795cm" style:type="center"/>
          <style:tab-stop style:position="15.589cm" style:type="right"/>
          <style:tab-stop style:position="16.589cm" style:type="right"/>
        </style:tab-stops>
      </style:paragraph-properties>
      <style:text-properties style:font-name="Arial" fo:font-size="14pt" fo:font-weight="normal" officeooo:rsid="001f0c25" officeooo:paragraph-rsid="0020c1c2" style:font-size-asian="14pt" style:font-weight-asian="normal" style:font-size-complex="14pt" style:font-weight-complex="normal"/>
    </style:style>
    <style:style style:name="T1" style:family="text">
      <style:text-properties officeooo:rsid="0017dd7b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fo:font-size="14pt" fo:font-weight="bold" officeooo:rsid="001d72fe" style:font-size-asian="14pt" style:font-weight-asian="bold" style:font-size-complex="14pt" style:font-weight-complex="bold"/>
    </style:style>
    <style:style style:name="T4" style:family="text">
      <style:text-properties style:font-name="Liberation Serif" fo:font-size="14pt" fo:font-weight="bold" officeooo:rsid="001f0c25" style:font-size-asian="14pt" style:font-weight-asian="bold" style:font-size-complex="14pt" style:font-weight-complex="bold"/>
    </style:style>
    <style:style style:name="T5" style:family="text">
      <style:text-properties officeooo:rsid="0020c1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HORÁRIOS PARA APRESENTAÇÃO DOS PLANOS DE AÇÃO NO DIA 13/12/2024, NO PÓLO UAB, <text:s/>PARA AS </text:span><text:span text:style-name="T3"><text:s/>ESCOLAS DE INTERESSE</text:span><text:span text:style-name="T2"> PARA O PERÍODO 2025-2028, DE ACORDO COM O DECRETO Nº 111/2023 E EDITAL Nº 04/2023</text:span></text:p>
      <text:p text:style-name="P5"/>
      <text:p text:style-name="P7">MANHÃ – <text:span text:style-name="T5">CHEGAR COM 15 MINUTOS DE ANTECEDÊNCIA</text:span></text:p>
      <text:p text:style-name="P5"/>
      <text:p text:style-name="P9"><text:s text:c="7"/>7:30h - <text:s/>ELTIANE BRAUN</text:p>
      <text:p text:style-name="P10">7:45h - <text:s/>CARLA DENISE BERWANGER</text:p>
      <text:p text:style-name="P3">8:00h - <text:s/>LIRIA REIS DE SOUZA OLBERMANN</text:p>
      <text:p text:style-name="P3">815h - <text:s/>EVANDRO LUIS MOHR</text:p>
      <text:p text:style-name="P3">8:30h - <text:s/>MARCIA STORCK NORBERT</text:p>
      <text:p text:style-name="P3">8:45h - <text:s text:c="2"/>KATIANE MARILU SCHMEIER ALVES</text:p>
      <text:p text:style-name="P3">9:00h - <text:s/>KARIN MARINÊS HAAS PILGER </text:p>
      <text:p text:style-name="P3">9:15h - FRANCIELE ALINE MULLER </text:p>
      <text:p text:style-name="P3">9:30h - <text:s/>ROSENEI AVILA CARVALHO</text:p>
      <text:p text:style-name="P3">9:45h- <text:s text:c="2"/>EVANIA VANDERLÉIA SOARES JUSTINO</text:p>
      <text:p text:style-name="P10">10:00h - <text:s/>MARCIANE LISSARASSA </text:p>
      <text:p text:style-name="P3">10:15h - <text:s/>ANDRÉIA CRISTINA PEDROSO TOLOTTI CARLIN</text:p>
      <text:p text:style-name="P3">10:30h - <text:s/>MARLISE DICKEL</text:p>
      <text:p text:style-name="P10">10:45 - <text:s/>MARA LIA WEIRICH</text:p>
      <text:p text:style-name="P3">11:00 - <text:s/>JOSIELE RAQUEL KAUFMANN GEST</text:p>
      <text:p text:style-name="P3">11:15h - <text:s/>CLAUDETE GESSI DAUVE</text:p>
      <text:p text:style-name="P3">11:30h - MARGARETE ELIANE SCHUTZ RADTKE </text:p>
      <text:p text:style-name="P3">11:45h – <text:span text:style-name="T5">LAERCIO HILGER</text:span> </text:p>
      <text:p text:style-name="P3"/>
      <text:p text:style-name="P2">TARDE – <text:span text:style-name="T5">CHEGAR COM 15 MINUTOS DE ANTECEDÊNCIA</text:span></text:p>
      <text:p text:style-name="P3">13:30h - <text:s/>ROSANE INES MORGENSTERN HAGEMANN</text:p>
      <text:p text:style-name="P3">13:45h - <text:s/>SIMONE B. RIBEIRO</text:p>
      <text:p text:style-name="P3">14:00 - <text:s/>CÍCERO BONDAN</text:p>
      <text:p text:style-name="P6" loext:marker-style-name="T2"/>
      <text:p text:style-name="P8" loext:marker-style-name="T2"/>
      <text:p text:style-name="P4"><text:s/><text:span text:style-name="T1">COMISSÃO AVALIADORA DE SELEÇÃO E HABILITAÇ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beçalho1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08:25:37.927000000</meta:creation-date>
    <meta:print-date>2024-12-09T09:41:21.471000000</meta:print-date>
    <dc:date>2024-12-09T09:49:22.756000000</dc:date>
    <meta:editing-duration>PT29M1S</meta:editing-duration>
    <meta:editing-cycles>3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25" meta:word-count="161" meta:character-count="1005" meta:non-whitespace-character-count="831"/>
  </office:meta>
</office:document-meta>
</file>